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3cm" table:align="margins" fo:background-color="transparent">
        <style:background-image/>
      </style:table-properties>
    </style:style>
    <style:style style:name="Tabela1.A" style:family="table-column">
      <style:table-column-properties style:column-width="0.711cm" style:rel-column-width="2692*"/>
    </style:style>
    <style:style style:name="Tabela1.B" style:family="table-column">
      <style:table-column-properties style:column-width="8.29cm" style:rel-column-width="31414*"/>
    </style:style>
    <style:style style:name="Tabela1.C" style:family="table-column">
      <style:table-column-properties style:column-width="8.294cm" style:rel-column-width="31429*"/>
    </style:style>
    <style:style style:name="Tabela1.1" style:family="table-row">
      <style:table-row-properties style:min-row-height="0.699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eeeeee" fo:padding="0.049cm" fo:border="0.05pt solid #000000" style:writing-mode="page">
        <style:background-image/>
      </style:table-cell-properties>
    </style:style>
    <style:style style:name="Tabela1.2" style:family="table-row">
      <style:table-row-properties style:min-row-height="0.847cm"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C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C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.293cm" table:align="margins" fo:background-color="transparent">
        <style:background-image/>
      </style:table-properties>
    </style:style>
    <style:style style:name="Tabela4.A" style:family="table-column">
      <style:table-column-properties style:column-width="8.999cm" style:rel-column-width="34107*"/>
    </style:style>
    <style:style style:name="Tabela4.B" style:family="table-column">
      <style:table-column-properties style:column-width="8.294cm" style:rel-column-width="31428*"/>
    </style:style>
    <style:style style:name="Tabela4.1" style:family="table-row">
      <style:table-row-properties style:min-row-height="1.288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B1" style:family="table-cell">
      <style:table-cell-properties style:vertical-align="middle" fo:padding="0.049cm" fo:border="0.05pt solid #000000" style:writing-mode="page"/>
    </style:style>
    <style:style style:name="Tabela2" style:family="table">
      <style:table-properties style:width="17.801cm" fo:margin-left="-0.259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4.212cm"/>
    </style:style>
    <style:style style:name="Tabela2.B" style:family="table-column">
      <style:table-column-properties style:column-width="6.795cm"/>
    </style:style>
    <style:style style:name="Tabela2.1" style:family="table-row">
      <style:table-row-properties style:min-row-height="1.655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3.224cm" fo:background-color="transparent" fo:keep-together="auto">
        <style:background-image/>
      </style:table-row-properties>
    </style:style>
    <style:style style:name="Tabela2.B2" style:family="table-cell">
      <style:table-cell-properties fo:padding="0.097cm" fo:border="0.5pt solid #000000"/>
    </style:style>
    <style:style style:name="Tabela2.C2" style:family="table-cell">
      <style:table-cell-properties fo:padding-left="0.018cm" fo:padding-right="0.018cm" fo:padding-top="0cm" fo:padding-bottom="0cm" fo:border="0.5pt solid #000000"/>
    </style:style>
    <style:style style:name="Tabela2.3" style:family="table-row">
      <style:table-row-properties style:min-row-height="1.302cm" fo:background-color="transparent" fo:keep-together="auto">
        <style:background-image/>
      </style:table-row-properties>
    </style:style>
    <style:style style:name="Tabela2.B3" style:family="table-cell">
      <style:table-cell-properties fo:padding="0.097cm" fo:border="0.5pt solid #000000"/>
    </style:style>
    <style:style style:name="Tabela2.C3" style:family="table-cell">
      <style:table-cell-properties fo:padding-left="0.018cm" fo:padding-right="0.018cm" fo:padding-top="0cm" fo:padding-bottom="0cm" fo:border="0.5pt solid #000000"/>
    </style:style>
    <style:style style:name="Tabela2.4" style:family="table-row">
      <style:table-row-properties style:min-row-height="1.307cm" fo:background-color="transparent" fo:keep-together="auto">
        <style:background-image/>
      </style:table-row-properties>
    </style:style>
    <style:style style:name="Tabela2.B4" style:family="table-cell">
      <style:table-cell-properties fo:padding="0.097cm" fo:border="0.5pt solid #000000"/>
    </style:style>
    <style:style style:name="Tabela2.C4" style:family="table-cell">
      <style:table-cell-properties fo:padding-left="0.018cm" fo:padding-right="0.018cm" fo:padding-top="0cm" fo:padding-bottom="0cm" fo:border="0.5pt solid #000000"/>
    </style:style>
    <style:style style:name="Tabela2.5" style:family="table-row">
      <style:table-row-properties style:min-row-height="1.321cm" fo:background-color="transparent" fo:keep-together="auto">
        <style:background-image/>
      </style:table-row-properties>
    </style:style>
    <style:style style:name="Tabela2.A5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a2.B5" style:family="table-cell">
      <style:table-cell-properties fo:padding="0.097cm" fo:border-left="0.5pt solid #000000" fo:border-right="0.5pt solid #000000" fo:border-top="none" fo:border-bottom="0.5pt solid #000000"/>
    </style:style>
    <style:style style:name="Tabela2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3.514cm" fo:background-color="transparent" fo:keep-together="auto">
        <style:background-image/>
      </style:table-row-properties>
    </style:style>
    <style:style style:name="Tabela2.A6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a2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801cm" fo:margin-left="-0.259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3.55cm"/>
    </style:style>
    <style:style style:name="Tabela3.1" style:family="table-row">
      <style:table-row-properties style:min-row-height="0.873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ela3.2" style:family="table-row">
      <style:table-row-properties style:min-row-height="2.54cm" fo:background-color="transparent" fo:keep-together="auto">
        <style:background-image/>
      </style:table-row-properties>
    </style:style>
    <style:style style:name="Tabela3.A2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padding="0.097cm" fo:border="0.5pt solid #000000"/>
    </style:style>
    <style:style style:name="Tabela3.3" style:family="table-row">
      <style:table-row-properties style:min-row-height="2.498cm" fo:background-color="transparent" fo:keep-together="auto">
        <style:background-image/>
      </style:table-row-properties>
    </style:style>
    <style:style style:name="Tabela3.A3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padding="0.097cm" fo:border="0.5pt solid #000000"/>
    </style:style>
    <style:style style:name="Tabela3.A4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a3.B4" style:family="table-cell">
      <style:table-cell-properties fo:padding="0.097cm" fo:border-left="0.5pt solid #000000" fo:border-right="0.5pt solid #000000" fo:border-top="none" fo:border-bottom="0.5pt solid #000000"/>
    </style:style>
    <style:style style:name="Tabela3.B5" style:family="table-cell">
      <style:table-cell-properties fo:padding="0.097cm" fo:border-left="0.5pt solid #000000" fo:border-right="0.5pt solid #000000" fo:border-top="none" fo:border-bottom="0.5pt solid #000000"/>
    </style:style>
    <style:style style:name="Tabela3.B6" style:family="table-cell">
      <style:table-cell-properties fo:padding="0.097cm" fo:border-left="0.5pt solid #000000" fo:border-right="0.5pt solid #000000" fo:border-top="none" fo:border-bottom="0.5pt solid #000000"/>
    </style:style>
    <style:style style:name="Tabela3.B7" style:family="table-cell">
      <style:table-cell-properties fo:padding="0.097cm" fo:border-left="0.5pt solid #000000" fo:border-right="0.5pt solid #000000" fo:border-top="none" fo:border-bottom="0.5pt solid #000000"/>
    </style:style>
    <style:style style:name="Tabela3.B8" style:family="table-cell">
      <style:table-cell-properties fo:padding="0.097cm" fo:border-left="0.5pt solid #000000" fo:border-right="0.5pt solid #000000" fo:border-top="none" fo:border-bottom="0.5pt solid #000000"/>
    </style:style>
    <style:style style:name="Tabela3.B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style:font-name="Arial Narrow" fo:font-size="11pt" officeooo:paragraph-rsid="0013120b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 Narrow" fo:font-size="11pt" officeooo:paragraph-rsid="0042e75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1pt" officeooo:paragraph-rsid="00177784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 Narrow" fo:font-size="11pt" officeooo:rsid="003553cc" officeooo:paragraph-rsid="003553c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3120b" officeooo:paragraph-rsid="0013120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15448e" officeooo:paragraph-rsid="0017778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d890f2" officeooo:paragraph-rsid="0013120b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d890f2" officeooo:paragraph-rsid="002165e8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d890f2" officeooo:paragraph-rsid="0013120b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696de1" officeooo:paragraph-rsid="00a3175f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696de1" officeooo:paragraph-rsid="0013120b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.953cm"/>
        </style:tab-stops>
      </style:paragraph-properties>
      <style:text-properties style:font-name="Arial Narrow" fo:font-size="11pt" fo:letter-spacing="-0.007cm" officeooo:paragraph-rsid="0013120b" style:letter-kerning="true" style:font-name-asian="Times New Roman" style:font-size-asian="11pt" style:language-asian="zh" style:country-asian="CN" style:font-size-complex="11pt"/>
    </style:style>
    <style:style style:name="P14" style:family="paragraph" style:parent-style-name="Standard">
      <style:paragraph-properties fo:line-height="150%"/>
      <style:text-properties style:font-name="Arial Narrow" fo:font-size="11pt" fo:letter-spacing="-0.007cm" fo:font-weight="bold" officeooo:rsid="00207631" officeooo:paragraph-rsid="0013120b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 Narrow" fo:font-size="11pt" style:text-underline-style="none" fo:font-weight="normal" officeooo:rsid="0018571b" officeooo:paragraph-rsid="0013120b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 Narrow" fo:font-size="16pt" officeooo:paragraph-rsid="00177784" fo:background-color="#eeeeee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12pt" officeooo:paragraph-rsid="0013120b" style:letter-kerning="true" style:font-name-asian="SimSun" style:font-size-asian="12pt" style:language-asian="zh" style:country-asian="CN" style:font-size-complex="12pt" style:language-complex="hi" style:country-complex="IN" style:font-weight-complex="bold"/>
    </style:style>
    <style:style style:name="P18" style:family="paragraph" style:parent-style-name="Standard">
      <style:paragraph-properties fo:line-height="150%"/>
      <style:text-properties style:font-name="Arial Narrow" fo:font-size="12pt" officeooo:paragraph-rsid="0039396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53cm"/>
        </style:tab-stops>
      </style:paragraph-properties>
      <style:text-properties style:font-name="Arial Narrow" fo:font-size="6pt" fo:letter-spacing="-0.007cm" fo:font-weight="bold" officeooo:paragraph-rsid="0013120b" style:letter-kerning="true" style:font-name-asian="Times New Roman" style:font-size-asian="5.25pt" style:language-asian="zh" style:country-asian="CN" style:font-weight-asian="bold" style:font-size-complex="6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 Narrow" fo:font-size="6pt" officeooo:paragraph-rsid="0013120b" fo:background-color="#eeeeee" style:font-size-asian="5.25pt" style:font-size-complex="6pt"/>
    </style:style>
    <style:style style:name="P21" style:family="paragraph" style:parent-style-name="Standard">
      <style:paragraph-properties fo:line-height="150%"/>
      <style:text-properties style:font-name="Arial Narrow" fo:font-size="6pt" style:text-underline-style="none" fo:font-weight="normal" officeooo:rsid="003553cc" officeooo:paragraph-rsid="003553cc" style:font-size-asian="5.25pt" style:font-weight-asian="normal" style:font-name-complex="Times New Roman" style:font-size-complex="6pt" style:font-weight-complex="norma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 Narrow" fo:font-size="9.5pt" fo:font-style="normal" officeooo:paragraph-rsid="005159bf" style:font-size-asian="9.5pt" style:font-style-asian="normal" style:font-name-complex="Arial1" style:font-size-complex="9.5pt" style:font-style-complex="normal"/>
    </style:style>
    <style:style style:name="P23" style:family="paragraph" style:parent-style-name="List_20_Paragraph" style:master-page-name="">
      <loext:graphic-properties draw:fill="none"/>
      <style:paragraph-properties fo:margin-left="-0.4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Arial Narrow" officeooo:paragraph-rsid="00393962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 Narrow" fo:font-size="5pt" officeooo:paragraph-rsid="0013120b" fo:background-color="#eeeeee" style:font-size-asian="4.34999990463257pt" style:font-size-complex="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officeooo:rsid="0015d6dc" officeooo:paragraph-rsid="0013120b" style:letter-kerning="true" style:font-name-asian="Times New Roman" style:font-size-asian="11pt" style:language-asian="zh" style:country-asian="CN" style:font-name-complex="Times New Roman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officeooo:paragraph-rsid="0013120b" style:letter-kerning="true" style:font-name-asian="Times New Roman" style:font-size-asian="11pt" style:language-asian="zh" style:country-asian="CN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text:number-lines="false" text:line-number="0"/>
      <style:text-properties fo:color="#000000" loext:opacity="100%" style:font-name="Arial Narrow" fo:font-size="11pt" officeooo:paragraph-rsid="0013120b" style:letter-kerning="true" style:font-name-asian="Times New Roman" style:font-size-asian="11pt" style:language-asian="zh" style:country-asian="CN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1pt" fo:font-weight="bold" officeooo:paragraph-rsid="0013120b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text:number-lines="false" text:line-number="0"/>
      <style:text-properties fo:color="#000000" loext:opacity="100%" style:font-name="Arial Narrow" fo:font-size="11pt" fo:font-weight="bold" officeooo:paragraph-rsid="0013120b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paragraph-rsid="0013120b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rsid="002060c3" officeooo:paragraph-rsid="002060c3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rsid="00221698" officeooo:paragraph-rsid="00221698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text:number-lines="false" text:line-number="0"/>
      <style:text-properties fo:color="#000000" loext:opacity="100%" style:font-name="Arial Narrow" fo:font-size="11pt" fo:font-weight="bold" officeooo:rsid="0023bc56" officeooo:paragraph-rsid="0023bc56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rsid="00277111" officeooo:paragraph-rsid="0028082d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rsid="00277111" officeooo:paragraph-rsid="00277111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rsid="0028082d" officeooo:paragraph-rsid="0028082d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size="11pt" fo:font-weight="bold" officeooo:rsid="0015d6dc" officeooo:paragraph-rsid="002060c3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1pt" fo:font-weight="bold" officeooo:rsid="002060c3" officeooo:paragraph-rsid="002060c3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text:number-lines="false" text:line-number="0"/>
      <style:text-properties fo:color="#000000" loext:opacity="100%" style:font-name="Arial Narrow" fo:font-size="11pt" fo:font-weight="bold" officeooo:rsid="002060c3" officeooo:paragraph-rsid="002060c3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13120b"/>
    </style:style>
    <style:style style:name="P42" style:family="paragraph" style:parent-style-name="Standard">
      <style:paragraph-properties fo:line-height="115%" fo:text-align="justify" style:justify-single-word="false"/>
      <style:text-properties fo:font-size="6pt" officeooo:paragraph-rsid="0013120b" style:font-size-asian="5.25pt" style:font-size-complex="6p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fo:font-weight="normal" officeooo:rsid="0011dbbf" officeooo:paragraph-rsid="0013120b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P44" style:family="paragraph" style:parent-style-name="Standard" style:master-page-name="Standard">
      <style:paragraph-properties fo:margin-top="0cm" fo:margin-bottom="0.28cm" style:contextual-spacing="true" fo:line-height="100%" fo:text-align="end" style:justify-single-word="false" style:page-number="auto">
        <style:tab-stops>
          <style:tab-stop style:position="0.953cm"/>
        </style:tab-stops>
      </style:paragraph-properties>
      <style:text-properties style:font-name="Arial Narrow" fo:font-size="12pt" fo:letter-spacing="-0.007cm" officeooo:paragraph-rsid="0013120b" style:letter-kerning="true" style:font-name-asian="Times New Roman" style:font-size-asian="12pt" style:language-asian="zh" style:country-asian="C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 Narrow" fo:font-size="15pt" officeooo:paragraph-rsid="0013120b" fo:background-color="transparent" style:font-size-asian="15pt" style:font-size-complex="15pt"/>
    </style:style>
    <style:style style:name="P46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-0.9cm" style:auto-text-indent="false" style:page-number="auto" fo:background-color="transparent">
        <style:tab-stops>
          <style:tab-stop style:position="-0.91cm"/>
          <style:tab-stop style:position="0.804cm"/>
        </style:tab-stops>
      </style:paragraph-properties>
      <style:text-properties style:font-name="Arial Narrow" fo:font-size="11pt" officeooo:paragraph-rsid="0013120b" style:font-size-asian="11pt" style:font-size-complex="11pt"/>
    </style:style>
    <style:style style:name="P47" style:family="paragraph" style:parent-style-name="List_20_Paragraph" style:list-style-name="WWNum4" style:master-page-name="">
      <loext:graphic-properties draw:fill="none"/>
      <style:paragraph-properties fo:margin-left="-0.199cm" fo:margin-right="0cm" fo:margin-top="0cm" fo:margin-bottom="0.282cm" style:contextual-spacing="true" fo:text-indent="0.6cm" style:auto-text-indent="false" style:page-number="auto" fo:background-color="transparent">
        <style:tab-stops>
          <style:tab-stop style:position="0.381cm"/>
        </style:tab-stops>
      </style:paragraph-properties>
      <style:text-properties style:font-name="Arial Narrow" fo:font-size="11pt" officeooo:paragraph-rsid="0023bc56" style:font-size-asian="11pt" style:font-size-complex="11pt"/>
    </style:style>
    <style:style style:name="P48" style:family="paragraph" style:parent-style-name="List_20_Paragraph" style:list-style-name="WWNum4" style:master-page-name="">
      <loext:graphic-properties draw:fill="none"/>
      <style:paragraph-properties fo:margin-left="-0.4cm" fo:margin-right="0cm" fo:margin-top="0cm" fo:margin-bottom="0.282cm" style:contextual-spacing="true" fo:text-align="justify" style:justify-single-word="false" fo:text-indent="-0.6cm" style:auto-text-indent="false" style:page-number="auto" fo:background-color="transparent">
        <style:tab-stops>
          <style:tab-stop style:position="0.699cm"/>
          <style:tab-stop style:position="0.804cm"/>
        </style:tab-stops>
      </style:paragraph-properties>
      <style:text-properties style:font-name="Arial Narrow" fo:font-size="11pt" officeooo:paragraph-rsid="0013120b" style:font-size-asian="11pt" style:font-size-complex="11pt"/>
    </style:style>
    <style:style style:name="P49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c5254" officeooo:paragraph-rsid="0013120b" style:font-size-asian="11pt" style:font-weight-asian="bold" style:font-size-complex="11pt" style:font-weight-complex="bold"/>
    </style:style>
    <style:style style:name="P50" style:family="paragraph" style:parent-style-name="List_20_Paragraph" style:list-style-name="WWNum4" style:master-page-name="">
      <loext:graphic-properties draw:fill="none"/>
      <style:paragraph-properties fo:margin-left="-0.4cm" fo:margin-right="0cm" fo:margin-top="0cm" fo:margin-bottom="0.282cm" style:contextual-spacing="true" fo:text-align="justify" style:justify-single-word="false" fo:text-indent="-0.4cm" style:auto-text-indent="false" style:page-number="auto" fo:background-color="transparent"/>
      <style:text-properties style:font-name="Arial Narrow" officeooo:paragraph-rsid="003553cc"/>
    </style:style>
    <style:style style:name="P51" style:family="paragraph" style:parent-style-name="List_20_Paragraph" style:list-style-name="WWNum4">
      <loext:graphic-properties draw:fill="none"/>
      <style:paragraph-properties fo:margin-left="-0.4cm" fo:margin-right="0cm" fo:margin-top="0cm" fo:margin-bottom="0.282cm" style:contextual-spacing="true" fo:text-align="justify" style:justify-single-word="false" fo:text-indent="-0.4cm" style:auto-text-indent="false" fo:background-color="transparent"/>
      <style:text-properties style:font-name="Arial Narrow" fo:font-size="12pt" officeooo:paragraph-rsid="00393962" style:font-size-asian="12pt" style:font-size-complex="12pt"/>
    </style:style>
    <style:style style:name="T1" style:family="text">
      <style:text-properties fo:letter-spacing="-0.007cm" fo:font-weight="bold" style:letter-kerning="true" style:font-name-asian="Times New Roman" style:language-asian="zh" style:country-asian="CN" style:font-weight-asian="bold" style:font-weight-complex="bold"/>
    </style:style>
    <style:style style:name="T2" style:family="text">
      <style:text-properties fo:letter-spacing="-0.007cm" fo:font-weight="bold" officeooo:rsid="000c5254" style:letter-kerning="true" style:font-name-asian="Times New Roman" style:language-asian="zh" style:country-asian="CN" style:font-weight-asian="bold" style:font-weight-complex="bold"/>
    </style:style>
    <style:style style:name="T3" style:family="text">
      <style:text-properties fo:letter-spacing="-0.007cm" fo:font-weight="bold" officeooo:rsid="0015d6dc" style:letter-kerning="true" style:font-name-asian="Times New Roman" style:language-asian="zh" style:country-asian="CN" style:font-weight-asian="bold" style:font-weight-complex="bold"/>
    </style:style>
    <style:style style:name="T4" style:family="text">
      <style:text-properties fo:letter-spacing="-0.007cm" fo:font-weight="bold" officeooo:rsid="00296dac" style:letter-kerning="true" style:font-name-asian="Times New Roman" style:language-asian="zh" style:country-asian="CN" style:font-weight-asian="bold" style:font-weight-complex="bold"/>
    </style:style>
    <style:style style:name="T5" style:family="text">
      <style:text-properties fo:letter-spacing="-0.007cm" fo:font-weight="bold" officeooo:rsid="0042e755" style:letter-kerning="true" style:font-name-asian="Times New Roman" style:language-asian="zh" style:country-asian="CN" style:font-weight-asian="bold" style:font-weight-complex="bold"/>
    </style:style>
    <style:style style:name="T6" style:family="text">
      <style:text-properties fo:letter-spacing="-0.007cm" fo:font-weight="bold" officeooo:rsid="0046b7e3" style:letter-kerning="true" style:font-name-asian="Times New Roman" style:language-asian="zh" style:country-asian="CN" style:font-weight-asian="bold" style:font-weight-complex="bold"/>
    </style:style>
    <style:style style:name="T7" style:family="text">
      <style:text-properties fo:letter-spacing="-0.007cm" fo:font-weight="bold" officeooo:rsid="00186ed3" style:letter-kerning="true" style:font-name-asian="Times New Roman" style:language-asian="zh" style:country-asian="CN" style:font-weight-asian="bold" style:font-name-complex="Times New Roman" style:font-weight-complex="bold"/>
    </style:style>
    <style:style style:name="T8" style:family="text">
      <style:text-properties fo:letter-spacing="-0.007cm" fo:font-weight="bold" officeooo:rsid="00207631" style:letter-kerning="true" style:font-name-asian="Times New Roman" style:language-asian="zh" style:country-asian="CN" style:font-weight-asian="bold" style:font-name-complex="Times New Roman" style:font-weight-complex="bold"/>
    </style:style>
    <style:style style:name="T9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1pt" fo:font-weight="normal" officeooo:rsid="00207631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size="11pt" fo:font-weight="normal" officeooo:rsid="00461cb6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bold" officeooo:rsid="0017a2f3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c5254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8571b" style:font-name-asian="Calibri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letter-spacing="-0.007cm" fo:font-weight="bold" officeooo:rsid="0042e755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6" style:family="text">
      <style:text-properties officeooo:rsid="00e2082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c5254" style:font-weight-asian="bold" style:font-weight-complex="bold"/>
    </style:style>
    <style:style style:name="T19" style:family="text">
      <style:text-properties fo:font-weight="bold" officeooo:rsid="0017a2f3" style:font-weight-asian="bold" style:font-weight-complex="bold"/>
    </style:style>
    <style:style style:name="T20" style:family="text">
      <style:text-properties fo:font-weight="bold" officeooo:rsid="002f3bb0" style:font-weight-asian="bold" style:font-weight-complex="bold"/>
    </style:style>
    <style:style style:name="T21" style:family="text">
      <style:text-properties fo:font-weight="bold" officeooo:rsid="0046b7e3" style:font-weight-asian="bold" style:font-weight-complex="bold"/>
    </style:style>
    <style:style style:name="T22" style:family="text">
      <style:text-properties style:font-name="Arial Narrow" fo:font-weight="bold" style:font-weight-asian="bold" style:font-weight-complex="bold"/>
    </style:style>
    <style:style style:name="T23" style:family="text">
      <style:text-properties style:font-name="Arial Narrow" fo:font-size="11pt" style:font-size-asian="11pt" style:font-name-complex="Arial1" style:font-size-complex="11pt"/>
    </style:style>
    <style:style style:name="T24" style:family="text">
      <style:text-properties style:font-name="Arial Narrow" fo:font-size="9.5pt" style:font-size-asian="9.5pt" style:font-name-complex="Arial1" style:font-size-complex="9.5pt"/>
    </style:style>
    <style:style style:name="T25" style:family="text">
      <style:text-properties style:font-name="Arial Narrow" fo:font-size="9.5pt" officeooo:rsid="005159bf" style:font-size-asian="9.5pt" style:font-name-complex="Arial1" style:font-size-complex="9.5pt"/>
    </style:style>
    <style:style style:name="T26" style:family="text">
      <style:text-properties style:text-underline-style="none" fo:font-weight="normal" officeooo:rsid="003c001b" style:font-weight-asian="normal" style:font-name-complex="Times New Roman" style:font-weight-complex="normal"/>
    </style:style>
    <style:style style:name="T27" style:family="text">
      <style:text-properties style:text-underline-style="none" fo:font-weight="normal" officeooo:rsid="0042e755" style:font-weight-asian="normal" style:font-name-complex="Times New Roman" style:font-weight-complex="normal"/>
    </style:style>
    <style:style style:name="T28" style:family="text">
      <style:text-properties style:text-underline-style="none" fo:font-weight="normal" officeooo:rsid="0011dbbf" style:font-weight-asian="normal" style:font-name-complex="Times New Roman" style:font-weight-complex="normal"/>
    </style:style>
    <style:style style:name="T29" style:family="text">
      <style:text-properties officeooo:rsid="007eff45"/>
    </style:style>
    <style:style style:name="T30" style:family="text">
      <style:text-properties officeooo:rsid="0013120b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553cc" style:font-style-asian="italic" style:font-style-complex="italic"/>
    </style:style>
    <style:style style:name="T33" style:family="text">
      <style:text-properties officeooo:rsid="002060c3"/>
    </style:style>
    <style:style style:name="T34" style:family="text">
      <style:text-properties officeooo:rsid="0020639f"/>
    </style:style>
    <style:style style:name="T35" style:family="text">
      <style:text-properties officeooo:rsid="002143d7"/>
    </style:style>
    <style:style style:name="T36" style:family="text">
      <style:text-properties officeooo:rsid="0023bc56"/>
    </style:style>
    <style:style style:name="T37" style:family="text">
      <style:text-properties officeooo:rsid="003553cc"/>
    </style:style>
    <style:style style:name="T38" style:family="text">
      <style:text-properties officeooo:rsid="003c001b"/>
    </style:style>
    <style:style style:name="T39" style:family="text">
      <style:text-properties officeooo:rsid="0042e755"/>
    </style:style>
    <style:style style:name="T40" style:family="text">
      <style:text-properties officeooo:rsid="0046b7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9">Załącznik nr </text:span><text:span text:style-name="T10">5</text:span><text:span text:style-name="T9"> do </text:span><text:span text:style-name="T11">R</text:span><text:span text:style-name="T9">egulaminu uczestnictwa</text:span></text:p>
      <text:p text:style-name="P19"/>
      <text:p text:style-name="P45"><text:span text:style-name="T1">ANALIZA SYTUACJ</text:span><text:span text:style-name="T7">I OSÓB OBJĘTYCH WSPARCIEM W RAMACH </text:span><text:span text:style-name="T8">PROGRAMU</text:span><text:span text:style-name="T7"> „OPIEKA WYTCHNIENIOWA” - EDYCJA 202</text:span><text:span text:style-name="T8">4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DANE OSOBOWE <text:span text:style-name="T40">UCZESTNIKA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9">Imię i <text:span text:style-name="T16">n</text:span>azwisko: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0">Adres zamieszkania: </text:p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12"><text:span text:style-name="T30">Imię i nazwisko</text:span> <text:span text:style-name="T29">osoby</text:span> z niepełnosprawnością, nad którą sprawowana jest opieka:</text:p>
          </table:table-cell>
          <table:table-cell table:style-name="Tabela1.C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11"><text:span text:style-name="T30">Adres zamieszkania</text:span> <text:span text:style-name="T29">osoby</text:span> z niepełnosprawnością, nad którą sprawowana jest opieka:</text:p>
          </table:table-cell>
          <table:table-cell table:style-name="Tabela1.C5" office:value-type="string">
            <text:p text:style-name="P3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Imię i nazwisko <text:span text:style-name="T32">Pracownika socjalnego</text:span><text:span text:style-name="T37"> </text:span>przeprowadzającego <text:span text:style-name="T31">Analizę:</text:span> </text:p>
          </table:table-cell>
          <table:table-cell table:style-name="Tabela4.B1" office:value-type="string">
            <text:p text:style-name="P4"/>
          </table:table-cell>
        </table:table-row>
      </table:table>
      <text:p text:style-name="P16"/>
      <text:list xml:id="list48424615" text:style-name="WWNum4">
        <text:list-header>
          <text:p text:style-name="P46"><text:span text:style-name="T2">1. </text:span><text:span text:style-name="T1">ZGŁOSZONE POTRZEBY </text:span><text:span text:style-name="T6">UCZESTNIKA</text:span><text:span text:style-name="T1"> I/LUB OSOBY Z NIEPEŁNOSPRAWNOŚCIĄ, NAD KTÓRĄ JEST SPRAWOWANA OPIEKA.</text:span></text:p>
        </text:list-header>
      </text:list>
      <text:p text:style-name="P13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8">OBSZARY WSPARCIA udzielanego przez członka rodziny/opiekuna na rzecz os<text:span text:style-name="T35">oby </text:span><text:line-break/>z niepełnosprawnością</text:p>
          </table:table-cell>
          <table:table-cell table:style-name="Tabela2.B1" office:value-type="string">
            <text:p text:style-name="P39"><text:span text:style-name="T34">OPIS </text:span>AKTUALN<text:span text:style-name="T34">EGO</text:span> STAN<text:span text:style-name="T34">U ZDROWIA / INFORMACJE NA TEMAT OGRANICZEŃ OSOBY Z NIEPEŁNOSPRAWNOŚCIĄ </text:span></text:p>
          </table:table-cell>
          <table:table-cell table:style-name="Tabela2.C1" office:value-type="string">
            <text:p text:style-name="P29">PROPOZYCJA RODZAJU WSPARCIA <text:line-break/><text:span text:style-name="T34">W RAMACH PROGRAMU</text:span></text:p>
          </table:table-cell>
        </table:table-row>
        <table:table-row table:style-name="Tabela2.2">
          <table:table-cell table:style-name="Tabela2.A1" office:value-type="string">
            <text:p text:style-name="P25"><text:s/></text:p>
            <text:p text:style-name="P26"/>
            <text:p text:style-name="P37">W <text:span text:style-name="T33">OBSZARZE SPRAWNOŚCI FIZYCZNEJ</text:span></text:p>
            <text:p text:style-name="P26"/>
            <text:p text:style-name="P26"/>
          </table:table-cell>
          <table:table-cell table:style-name="Tabela2.B2" office:value-type="string">
            <text:p text:style-name="P27"/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25"/>
            <text:p text:style-name="P26"/>
            <text:p text:style-name="P26"/>
            <text:p text:style-name="P37">W <text:span text:style-name="T33">OBSZARZE</text:span> <text:span text:style-name="T33">SPRAWNOŚCI STANU</text:span> <text:span text:style-name="T33">PSYCHICZNEGO</text:span></text:p>
            <text:p text:style-name="P26"/>
            <text:p text:style-name="P26"/>
          </table:table-cell>
          <table:table-cell table:style-name="Tabela2.B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25"/>
            <text:p text:style-name="P26"/>
            <text:p text:style-name="P26"/>
            <text:p text:style-name="P37">W <text:span text:style-name="T33">OBSZARZE STANU ZDROWIA</text:span></text:p>
            <text:p text:style-name="P26"/>
            <text:p text:style-name="P26"/>
            <text:p text:style-name="P26"/>
          </table:table-cell>
          <table:table-cell table:style-name="Tabela2.B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5">
          <table:table-cell table:style-name="Tabela2.A5" office:value-type="string">
            <text:p text:style-name="P26"/>
            <text:p text:style-name="P26"/>
            <text:p text:style-name="P31">UCZESTNICTWO W ŻYCIU SPOŁECZNYM</text:p>
            <text:p text:style-name="P26"/>
            <text:p text:style-name="P26"/>
            <text:p text:style-name="P26"/>
          </table:table-cell>
          <table:table-cell table:style-name="Tabela2.B5" office:value-type="string">
            <text:p text:style-name="P27"><text:line-break/></text:p>
          </table:table-cell>
          <table:table-cell table:style-name="Tabela2.C5" office:value-type="string">
            <text:p text:style-name="P27"/>
          </table:table-cell>
        </table:table-row>
        <text:soft-page-break/>
        <table:table-row table:style-name="Tabela2.6">
          <table:table-cell table:style-name="Tabela2.A6" office:value-type="string">
            <text:p text:style-name="P32"/>
            <text:p text:style-name="P26"/>
            <text:p text:style-name="P32">WYPOCZYNEK, SAMOREALIZACJA</text:p>
            <text:p text:style-name="P26"/>
            <text:p text:style-name="P26"/>
          </table:table-cell>
          <table:table-cell table:style-name="Tabela2.B6" office:value-type="string">
            <text:p text:style-name="P27"><text:line-break/></text:p>
          </table:table-cell>
          <table:table-cell table:style-name="Tabela2.C6" office:value-type="string">
            <text:p text:style-name="P27"/>
          </table:table-cell>
        </table:table-row>
      </table:table>
      <text:p text:style-name="P17"/>
      <text:list xml:id="list123135406409864" text:continue-numbering="true" text:style-name="WWNum4">
        <text:list-header>
          <text:p text:style-name="P47"><text:span text:style-name="T18">2. <text:s/></text:span><text:span text:style-name="T17">ZASOBY WE WSPARCIU </text:span><text:span text:style-name="T21">UCZESTNIKA</text:span><text:span text:style-name="T3"> </text:span><text:span text:style-name="T4">W ZAPEWNIENIU OPIEKI NAD OSOBĄ </text:span><text:span text:style-name="T5">Z NIEPEŁNOSPRAWNOŚCIĄ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<text:span text:style-name="T36">ZAKRES I FORMA </text:span>ZASOB<text:span text:style-name="T36">ÓW</text:span></text:p>
          </table:table-cell>
          <table:table-cell table:style-name="Tabela3.B1" office:value-type="string">
            <text:p text:style-name="P29"><text:span text:style-name="T36">AKTUALNY </text:span>OPIS <text:span text:style-name="T36">KORZYSTANIA Z DANYCH ZASOBÓW / </text:span>WSPARCIA</text:p>
            <text:p text:style-name="P33">PRZEZ CZŁONKÓW RODZINY / OPIEKUNÓW SPRAWUJĄCYCH OPIEKĘ NAD OSOBĄ <text:line-break/>Z NIEPEŁNOSPRAWNOŚCIĄ</text:p>
          </table:table-cell>
        </table:table-row>
        <table:table-row table:style-name="Tabela3.2">
          <table:table-cell table:style-name="Tabela3.A2" office:value-type="string">
            <text:p text:style-name="P30"/>
            <text:p text:style-name="P30"/>
            <text:p text:style-name="P35">RODZINA WSPÓLNIE ZAMIESZKUJĄCA</text:p>
            <text:p text:style-name="P30"/>
          </table:table-cell>
          <table:table-cell table:style-name="Tabela3.B2" office:value-type="string">
            <text:p text:style-name="P27"/>
          </table:table-cell>
        </table:table-row>
        <table:table-row table:style-name="Tabela3.3">
          <table:table-cell table:style-name="Tabela3.A2" office:value-type="string">
            <text:p text:style-name="P30"/>
            <text:p text:style-name="P30"/>
            <text:p text:style-name="P35">RODZINA DALSZA</text:p>
            <text:p text:style-name="P30"/>
            <text:p text:style-name="P30"/>
          </table:table-cell>
          <table:table-cell table:style-name="Tabela3.B2" office:value-type="string">
            <text:p text:style-name="P27"/>
          </table:table-cell>
        </table:table-row>
        <table:table-row table:style-name="Tabela3.3">
          <table:table-cell table:style-name="Tabela3.A4" office:value-type="string">
            <text:p text:style-name="P34">SĄSIEDZI, ZNAJOMI</text:p>
          </table:table-cell>
          <table:table-cell table:style-name="Tabela3.B4" office:value-type="string">
            <text:p text:style-name="P27"/>
          </table:table-cell>
        </table:table-row>
        <table:table-row table:style-name="Tabela3.3">
          <table:table-cell table:style-name="Tabela3.A4" office:value-type="string">
            <text:p text:style-name="P36">PIELĘGNIARKA ŚRODOWISKOWA </text:p>
          </table:table-cell>
          <table:table-cell table:style-name="Tabela3.B4" office:value-type="string">
            <text:p text:style-name="P27"/>
          </table:table-cell>
        </table:table-row>
        <table:table-row table:style-name="Tabela3.3">
          <table:table-cell table:style-name="Tabela3.A4" office:value-type="string">
            <text:p text:style-name="P36">USŁUGI OPIEKUŃCZE</text:p>
          </table:table-cell>
          <table:table-cell table:style-name="Tabela3.B4" office:value-type="string">
            <text:p text:style-name="P27"/>
          </table:table-cell>
        </table:table-row>
        <table:table-row table:style-name="Tabela3.3">
          <table:table-cell table:style-name="Tabela3.A4" office:value-type="string">
            <text:p text:style-name="P36">REHABILITANT</text:p>
          </table:table-cell>
          <table:table-cell table:style-name="Tabela3.B4" office:value-type="string">
            <text:p text:style-name="P27"/>
          </table:table-cell>
        </table:table-row>
        <table:table-row table:style-name="Tabela3.3">
          <table:table-cell table:style-name="Tabela3.A4" office:value-type="string">
            <text:p text:style-name="P36">PSYCHOLOG</text:p>
          </table:table-cell>
          <table:table-cell table:style-name="Tabela3.B4" office:value-type="string">
            <text:p text:style-name="P27"/>
          </table:table-cell>
        </table:table-row>
        <text:soft-page-break/>
        <table:table-row table:style-name="Tabela3.3">
          <table:table-cell table:style-name="Tabela3.A4" office:value-type="string">
            <text:p text:style-name="P36">INNE</text:p>
          </table:table-cell>
          <table:table-cell table:style-name="Tabela3.B9" office:value-type="string">
            <text:p text:style-name="P27"/>
          </table:table-cell>
        </table:table-row>
      </table:table>
      <text:list xml:id="list123135994217752" text:continue-numbering="true" text:style-name="WWNum4">
        <text:list-header>
          <text:p text:style-name="P49"/>
          <text:p text:style-name="P48"><text:span text:style-name="T18">3. </text:span><text:span text:style-name="T17">ZAKRES I OCENA ZASADNOŚCI WSPARCIA W </text:span><text:span text:style-name="T19">RAMACH </text:span><text:span text:style-name="T20">PROGRAMU</text:span></text:p>
        </text:list-header>
      </text:list>
      <text:p text:style-name="P23"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P23"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P18"/>
      <text:list xml:id="list123136525539171" text:continue-numbering="true" text:style-name="WWNum4">
        <text:list-header>
          <text:p text:style-name="P50"><text:span text:style-name="T12">4</text:span><text:span text:style-name="T13">. <text:s/></text:span><text:span text:style-name="T14">UWAGI </text:span><text:span text:style-name="T15">UCZESTNICZĄCEGO</text:span><text:span text:style-name="T14"> DO SPORZĄDZONEJ ANALIZY:</text:span></text:p>
          <text:p text:style-name="P51"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</text:p>
        </text:list-header>
      </text:list>
      <text:p text:style-name="P41"><text:soft-page-break/><text:span text:style-name="T22">Uprzedzony(a) o odpowiedzialności karnej wynikającej z art. 233 §1 kodeksu karnego za składanie fałszywych oświadczeń</text:span><text:span text:style-name="Footnote_20_Symbol"><text:span text:style-name="T22"><text:note text:id="ftn1" text:note-class="footnote"><text:note-citation>1</text:note-citation><text:note-body><text:p text:style-name="P22"><text:s/>Kto składając zeznanie mające służyć za dowód w postępowaniu sądowym lub innym postępowaniu prowadzonym na podstawie ustawy, zeznając nieprawdę lub zatają prawdę, podlega karze pozbawienia wolności od 6 miesięcy do lat 8 (Ustawa z dnia 19 kwietnia 1969 r. Kodeks karny).</text:p><text:p text:style-name="P40"><text:span text:style-name="T24">Wyciąg z Kodeksu Postępowania Administracyjnego (t. j. Dz. U. z 20</text:span><text:span text:style-name="T25">21</text:span><text:span text:style-name="T24">r., poz. </text:span><text:span text:style-name="T25">735</text:span><text:span text:style-name="T24">) art. 75 § 2 : ,,Jeś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” </text:span><text:span text:style-name="T23"><text:s text:c="2"/></text:span></text:p></text:note-body></text:note></text:span></text:span><text:span text:style-name="T22">, oświadczam, że dane zawarte w niniejszej analizie oraz w pozostałych dokumentach rekrutacyjnych złożonych tj. załączniku nr 2,3,4 w ramach realizacji projektu są zgodne z prawdą.</text:span></text:p>
      <text:p text:style-name="P42"/>
      <text:p text:style-name="P43">Administratorami Pani/Pana danych osobowych są w zakresie realizacji Programu „Opieka wytchnieniowa” – edycja 2024 są: na poziomie województwa z dyspozycji Ministra Rodziny, Pracy i Polityki Społecznej – Wojewoda Śląski, Śląski Urząd Wojewódzki w Katowicach, ul. Jagiellońska 25, 40-032 Katowice, tel. 32 20 77 777. Kontakt do IOD: iod@katowice.uw.gov.pl; na poziomie gminy z dyspozycji Wojewody – Prezydent Miasta Jaworzna, Urząd Miasta Jaworzna, ul. Grunwaldzka 33, 43-600 Jaworzno (kontakt do IOD – iod@um.jaworzno.pl) oraz z dyspozycji Prezydenta Miasta Jaworzna – Miejski Ośrodek Pomocy Społecznej w Jaworznie, ul. Północna 9, 43-600 Jaworzno, tel. (0-32) 618-18-40, e-mail: projekty@mops.jaworzno.pl.. Kontakt do IOD: angelika@informatics.jaworzno.pl. Obowiązku informacyjnego wynikającego z art. 13 i art. 14 RODO dopełniono w regulaminie programu w formie papierowej dostępnej w siedzibie MOPS w Jaworznie oraz formie elektronicznej na stronie www podmiotu.</text:p>
      <text:p text:style-name="P15"/>
      <text:p text:style-name="P2"/>
      <text:p text:style-name="P2">Data <text:span text:style-name="T37">sporządzenia </text:span><text:span text:style-name="T32">Analizy</text:span>: ________________________________<text:span text:style-name="T37">_________________________________________</text:span><text:span text:style-name="T39">__</text:span></text:p>
      <text:p text:style-name="P2"/>
      <text:p text:style-name="P15">Podpis <text:span text:style-name="T32">Pracownika socjalnego</text:span> sporządzające<text:span text:style-name="T39">go </text:span><text:span text:style-name="T32">Analizę</text:span><text:span text:style-name="T31">:</text:span> ______________________________________________<text:span text:style-name="T37">___</text:span><text:span text:style-name="T38">__</text:span></text:p>
      <text:p text:style-name="P21"/>
      <text:p text:style-name="P1"><text:span text:style-name="T28">Podpis </text:span><text:span text:style-name="T27">uczestniczącego:</text:span><text:span text:style-name="T28"> </text:span><text:span text:style-name="T26">___________________________________________________________</text:span><text:span text:style-name="T27">__________________</text:span></text:p>
      <text:p text:style-name="P1"/>
      <text:p text:style-name="P1">Akceptacja/<text:span text:style-name="T37">Podpis osoby reprezentującej Realizatora</text:span>: _____________________________<text:span text:style-name="T37">_____</text:span><text:span text:style-name="T38">__</text:span><text:span text:style-name="T39">__________________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2:22:11.119000000</meta:creation-date>
    <dc:date>2024-02-28T12:31:34.854000000</dc:date>
    <meta:editing-duration>PT1H51M36S</meta:editing-duration>
    <meta:editing-cycles>41</meta:editing-cycles>
    <meta:generator>LibreOffice/7.5.2.2$Windows_X86_64 LibreOffice_project/53bb9681a964705cf672590721dbc85eb4d0c3a2</meta:generator>
    <meta:print-date>2024-02-12T14:00:27.806000000</meta:print-date>
    <meta:document-statistic meta:table-count="4" meta:image-count="0" meta:object-count="0" meta:page-count="4" meta:paragraph-count="49" meta:word-count="480" meta:character-count="5606" meta:non-whitespace-character-count="5129"/>
  </office:meta>
</office:document-meta>
</file>