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6.988cm" fo:margin-left="-0.199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706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5.9cm"/>
    </style:style>
    <style:style style:name="Tabela1.G" style:family="table-column">
      <style:table-column-properties style:column-width="4.683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style:min-row-height="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1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style:min-row-height="1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9" style:family="table-row">
      <style:table-row-properties style:min-row-height="1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10" style:family="table-row">
      <style:table-row-properties style:min-row-height="1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11" style:family="table-row">
      <style:table-row-properties style:min-row-height="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91cm" fo:padding-right="0.191cm" fo:padding-top="0cm" fo:padding-bottom="0cm" fo:border="0.5pt solid #000000"/>
    </style:style>
    <style:style style:name="Tabela1.G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top="0cm" fo:margin-bottom="0.282cm" style:contextual-spacing="false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1.764cm" fo:text-align="center" style:justify-single-word="false" fo:hyphenation-ladder-count="no-limit" style:snap-to-layout-grid="false"/>
      <style:text-properties style:font-name="Arial Narrow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097d66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 Narrow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Arial Narrow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1.764cm" fo:hyphenation-ladder-count="no-limit" style:snap-to-layout-grid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1.764cm" fo:text-align="center" style:justify-single-word="false" fo:hyphenation-ladder-count="no-limit" style:snap-to-layout-grid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1.764cm" fo:text-align="center" style:justify-single-word="false" fo:hyphenation-ladder-count="no-limit" style:snap-to-layout-grid="false"/>
      <style:text-properties style:font-name="Arial Narrow" fo:font-size="11pt" officeooo:rsid="002259ef" officeooo:paragraph-rsid="002259ef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8cm" style:contextual-spacing="true" fo:line-height="100%" fo:text-align="center" style:justify-single-word="false"/>
      <style:text-properties style:font-name="Arial Narrow" fo:font-size="16pt" fo:font-weight="bold" fo:background-color="#eeeeee" style:font-size-asian="16pt" style:font-weight-asian="bold" style:font-name-complex="Times New Roman" style:font-size-complex="16pt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 Narrow" fo:font-size="6pt" fo:font-weight="bold" style:font-size-asian="5.25pt" style:font-weight-asian="bold" style:font-name-complex="Times New Roman" style:font-size-complex="6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7d66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Arial Narrow1" fo:font-size="11pt" fo:font-style="normal" style:text-underline-style="none" fo:font-weight="normal" style:text-blinking="false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 Narrow1" fo:font-size="11pt" style:font-size-asian="11pt" style:font-name-complex="Times New Roman" style:font-size-complex="11pt"/>
    </style:style>
    <style:style style:name="P18" style:family="paragraph" style:parent-style-name="List_20_Paragraph">
      <style:paragraph-properties fo:margin-left="1.73cm" fo:margin-right="0.46cm" fo:margin-top="0cm" fo:margin-bottom="0cm" style:contextual-spacing="true" fo:line-height="120%" fo:text-align="justify" style:justify-single-word="false" fo:hyphenation-ladder-count="no-limit" fo:text-indent="-0.63cm" style:auto-text-indent="false"/>
      <style:text-properties style:font-name="Arial Narrow1" fo:font-size="11pt" officeooo:paragraph-rsid="001117f3" style:font-name-asian="Times New Roman" style:font-size-asian="11pt" style:language-asian="zh" style:country-asian="CN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75cm" fo:margin-right="0cm" fo:margin-top="0cm" fo:margin-bottom="0cm" style:contextual-spacing="false" fo:line-height="150%" fo:text-indent="0cm" style:auto-text-indent="false"/>
      <style:text-properties style:font-name="Arial Narrow1" officeooo:paragraph-rsid="001117f3" style:font-name-complex="Calibri1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Arial Narrow1" officeooo:paragraph-rsid="001117f3"/>
    </style:style>
    <style:style style:name="P2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orphans="2" fo:widows="2" fo:text-indent="1.799cm" style:auto-text-indent="false" style:page-number="auto" fo:background-color="transparent" style:writing-mode="lr-tb">
        <style:tab-stops>
          <style:tab-stop style:position="3.768cm"/>
        </style:tab-stops>
      </style:paragraph-properties>
      <style:text-properties style:font-name="Arial Narrow1" fo:font-size="10pt" fo:font-style="italic" officeooo:paragraph-rsid="001117f3" style:font-size-asian="10pt" style:font-style-asian="italic" style:font-name-complex="Calibri1" style:font-size-complex="10pt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.801cm" fo:margin-right="0cm" fo:margin-top="0cm" fo:margin-bottom="1.693cm" style:contextual-spacing="false" fo:line-height="150%" fo:text-align="start" style:justify-single-word="false" fo:orphans="2" fo:widows="2" fo:text-indent="0.7cm" style:auto-text-indent="false" style:page-number="auto" fo:background-color="transparent" style:writing-mode="lr-tb"/>
      <style:text-properties style:font-name="Arial Narrow1" fo:font-size="10pt" fo:font-style="italic" officeooo:paragraph-rsid="001117f3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>
      <style:paragraph-properties fo:margin-top="0cm" fo:margin-bottom="0.28cm" style:contextual-spacing="true" fo:line-height="100%" fo:text-align="center" style:justify-single-word="false"/>
      <style:text-properties fo:font-size="16pt" fo:background-color="transparent" style:font-size-asian="16pt" style:font-size-complex="16pt"/>
    </style:style>
    <style:style style:name="P24" style:family="paragraph" style:parent-style-name="Footnote">
      <style:paragraph-properties fo:margin-left="0cm" fo:margin-right="0cm" fo:text-indent="0cm" style:auto-text-indent="false"/>
      <style:text-properties fo:font-size="9.5pt" style:font-size-asian="9.5pt" style:font-size-complex="9.5pt"/>
    </style:style>
    <style:style style:name="P25" style:family="paragraph" style:parent-style-name="List_20_Paragraph" style:list-style-name="WWNum2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indent="-0.63cm" style:auto-text-indent="false"/>
      <style:text-properties style:font-name="Arial Narrow" fo:font-size="11pt" style:font-size-asian="11pt" style:font-name-complex="Times New Roman" style:font-size-complex="11pt"/>
    </style:style>
    <style:style style:name="P27" style:family="paragraph" style:parent-style-name="List_20_Paragraph" style:list-style-name="WWNum3">
      <style:paragraph-properties fo:margin-left="1.73cm" fo:margin-right="0.46cm" fo:margin-top="0cm" fo:margin-bottom="0cm" style:contextual-spacing="true" fo:line-height="120%" fo:text-align="justify" style:justify-single-word="false" fo:hyphenation-ladder-count="no-limit" fo:text-indent="-0.63cm" style:auto-text-indent="false"/>
      <style:text-properties style:font-name="Arial Narrow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1">
      <style:paragraph-properties fo:margin-left="0cm" fo:margin-right="0.46cm" fo:margin-top="0cm" fo:margin-bottom="0cm" style:contextual-spacing="true" fo:line-height="120%" fo:text-align="justify" style:justify-single-word="false" fo:hyphenation-ladder-count="no-limit" fo:text-indent="0cm" style:auto-text-indent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WWNum1">
      <style:paragraph-properties fo:margin-left="1.259cm" fo:margin-right="0.46cm" fo:margin-top="0cm" fo:margin-bottom="0cm" style:contextual-spacing="true" fo:line-height="120%" fo:text-align="justify" style:justify-single-word="false" fo:hyphenation-ladder-count="no-limit" fo:text-indent="-0.63cm" style:auto-text-indent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3">
      <style:paragraph-properties fo:margin-left="1.73cm" fo:margin-right="0.46cm" fo:margin-top="0cm" fo:margin-bottom="0cm" style:contextual-spacing="true" fo:line-height="120%" fo:text-align="justify" style:justify-single-word="false" fo:hyphenation-ladder-count="no-limit" fo:text-indent="-0.63cm" style:auto-text-indent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</style:style>
    <style:style style:name="P32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Arial Narrow1" officeooo:paragraph-rsid="001117f3"/>
    </style:style>
    <style:style style:name="P33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 Narrow1" officeooo:paragraph-rsid="001e725b"/>
    </style:style>
    <style:style style:name="P34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 Narrow1" officeooo:paragraph-rsid="001117f3"/>
    </style:style>
    <style:style style:name="P35" style:family="paragraph" style:parent-style-name="Standard" style:master-page-name="Standard">
      <style:paragraph-properties fo:margin-top="0cm" fo:margin-bottom="0.28cm" style:contextual-spacing="true" fo:line-height="100%" fo:text-align="end" style:justify-single-word="false" style:page-number="auto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officeooo:rsid="000ba201" style:font-size-asian="11pt" style:font-size-complex="11pt"/>
    </style:style>
    <style:style style:name="T3" style:family="text">
      <style:text-properties style:font-name="Arial Narrow" fo:font-size="11pt" style:font-size-asian="11pt" style:font-name-complex="Times New Roman" style:font-size-complex="11pt"/>
    </style:style>
    <style:style style:name="T4" style:family="text">
      <style:text-properties style:font-name="Arial Narrow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 Narrow" fo:font-size="11pt" fo:font-weight="normal" officeooo:rsid="0015d8ab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 Narrow" fo:font-size="11pt" fo:font-weight="normal" officeooo:rsid="002dfb77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 Narrow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Arial Narrow" fo:font-size="11pt" fo:font-style="normal" fo:font-weight="normal" officeooo:rsid="000fe583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Arial Narrow" fo:font-size="11pt" fo:font-style="normal" fo:font-weight="normal" officeooo:rsid="0015d8ab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Arial Narrow" fo:font-size="11pt" fo:font-weight="bold" officeooo:rsid="00191bfd" style:font-size-asian="11pt" style:font-weight-asian="bold" style:font-name-complex="Times New Roman" style:font-size-complex="11pt"/>
    </style:style>
    <style:style style:name="T12" style:family="text">
      <style:text-properties style:font-name="Arial Narrow" fo:font-size="11pt" style:font-name-asian="Times New Roman" style:font-size-asian="11pt" style:language-asian="zh" style:country-asian="CN" style:font-name-complex="Times New Roman" style:font-size-complex="11pt"/>
    </style:style>
    <style:style style:name="T13" style:family="text">
      <style:text-properties style:font-name="Arial Narrow" fo:font-weight="bold" style:font-weight-asian="bold" style:font-weight-complex="bold"/>
    </style:style>
    <style:style style:name="T14" style:family="text">
      <style:text-properties style:font-name="Arial Narrow" fo:font-weight="bold" officeooo:rsid="0017292d" style:font-weight-asian="bold" style:font-weight-complex="bold"/>
    </style:style>
    <style:style style:name="T15" style:family="text">
      <style:text-properties style:font-name="Arial Narrow" fo:font-weight="bold" style:font-weight-asian="bold" style:font-name-complex="Times New Roman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style:font-name-asian="Times New Roman" style:language-asian="zh" style:country-asian="CN"/>
    </style:style>
    <style:style style:name="T19" style:family="text">
      <style:text-properties style:text-line-through-style="none" style:text-line-through-type="none" officeooo:rsid="002259ef" style:font-name-asian="Times New Roman" style:language-asian="zh" style:country-asian="CN"/>
    </style:style>
    <style:style style:name="T20" style:family="text">
      <style:text-properties style:font-name-complex="Calibri1"/>
    </style:style>
    <style:style style:name="T21" style:family="text">
      <style:text-properties officeooo:rsid="001117f3" style:font-name-complex="Calibri1"/>
    </style:style>
    <style:style style:name="T22" style:family="text">
      <style:text-properties officeooo:rsid="001c57bd" style:font-name-complex="Calibri1"/>
    </style:style>
    <style:style style:name="T23" style:family="text">
      <style:text-properties officeooo:rsid="001e725b" style:font-name-complex="Calibri1"/>
    </style:style>
    <style:style style:name="T24" style:family="text">
      <style:text-properties officeooo:rsid="001117f3"/>
    </style:style>
    <style:style style:name="T25" style:family="text">
      <style:text-properties officeooo:rsid="00191bfd"/>
    </style:style>
    <style:style style:name="T26" style:family="text">
      <style:text-properties officeooo:rsid="001bd0ce"/>
    </style:style>
    <style:style style:name="T27" style:family="text">
      <style:text-properties officeooo:rsid="001c57bd"/>
    </style:style>
    <style:style style:name="T28" style:family="text">
      <style:text-properties officeooo:rsid="0021561a"/>
    </style:style>
    <style:style style:name="T29" style:family="text">
      <style:text-properties officeooo:rsid="0021c86e"/>
    </style:style>
    <style:style style:name="T30" style:family="text">
      <style:text-properties officeooo:rsid="00244902"/>
    </style:style>
    <style:style style:name="T31" style:family="text">
      <style:text-properties officeooo:rsid="002945fe"/>
    </style:style>
    <style:style style:name="T32" style:family="text">
      <style:text-properties officeooo:rsid="002dfb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">Załącznik nr </text:span><text:span text:style-name="T5">4</text:span><text:span text:style-name="T4"> do </text:span><text:span text:style-name="T6">R</text:span><text:span text:style-name="T4">egulaminu uczestnictwa</text:span><text:span text:style-name="T4"><text:note text:id="ftn0" text:note-class="footnote"><text:note-citation>1</text:note-citation><text:note-body><text:p text:style-name="P24"><text:s/><text:span text:style-name="T32">Z</text:span>ałącznik nr 8 do Programu Ministra Rodziny i Polityki Społecznej „Opieka wytchnieniowa” – edycja 2024)</text:p></text:note-body></text:note></text:span><text:span text:style-name="T4"> </text:span></text:p>
      <text:p text:style-name="P12"/>
      <text:p text:style-name="P23"><text:span text:style-name="T15">Karta realizacji Programu </text:span><text:span text:style-name="T13">„Opieka wytchnieniowa” – edycja 202</text:span><text:span text:style-name="T14">4</text:span><text:span text:style-name="T13"> </text:span></text:p>
      <text:p text:style-name="P2"/>
      <text:list xml:id="list3400878443" text:style-name="WWNum2">
        <text:list-item>
          <text:p text:style-name="P25">Dane osoby, której przyznane zostały usługi opieki wytchnieniowej (<text:span text:style-name="T25">członka rodziny/opiekuna osoby z niepełnosprawnością</text:span>):</text:p>
        </text:list-item>
      </text:list>
      <text:p text:style-name="P14"><text:span text:style-name="T3">Imię i nazwisko: </text:span><text:bookmark-start text:name="__DdeLink__3221_1062466050"/><text:span text:style-name="T3">_________________________________________________________________________________________________________</text:span><text:bookmark-end text:name="__DdeLink__3221_1062466050"/><text:span text:style-name="T10">_____________________________</text:span></text:p>
      <text:p text:style-name="P5">Adres zamieszkania: _________________________________________________________________________________________________________<text:span text:style-name="T16">_________________________</text:span></text:p>
      <text:p text:style-name="P5">Telefon: _________________________________________________________________________________________________________<text:span text:style-name="T16">___________________________________</text:span></text:p>
      <text:p text:style-name="P5">E-mail: _________________________________________________________________________________________________________<text:span text:style-name="T16">____________________________________</text:span></text:p>
      <text:list xml:id="list112355955863303" text:continue-numbering="true" text:style-name="WWNum2">
        <text:list-item>
          <text:p text:style-name="P31"><text:span text:style-name="T10">Dane dotyczące osoby </text:span><text:span text:style-name="T11">z </text:span><text:span text:style-name="T10">niepełnospra</text:span><text:span text:style-name="T11">wnością</text:span><text:span text:style-name="T10">, w związku z opieką nad którą, </text:span><text:span text:style-name="T11">członkowi rodziny/opiekunowi przyznane zostały usługi opieki wytchnieniowej:</text:span></text:p>
        </text:list-item>
      </text:list>
      <text:p text:style-name="P5">Imię i nazwisko: _________________________________________________________________________________________________________<text:span text:style-name="T16">____________________________</text:span></text:p>
      <text:p text:style-name="P5">Data urodzenia: _________________________________________________________________________________________________________<text:span text:style-name="T16">____________________________</text:span></text:p>
      <text:p text:style-name="P5">Adres zamieszkania: _________________________________________________________________________________________________________<text:span text:style-name="T16">________________________</text:span></text:p>
      <text:list xml:id="list112355398160789" text:continue-numbering="true" text:style-name="WWNum2">
        <text:list-item>
          <text:p text:style-name="P25">Informacje dot<text:span text:style-name="T28">yczące</text:span> realizowanych usług opieki wytchnieniowej:</text:p>
        </text:list-item>
      </text:list>
      <text:p text:style-name="P13"/>
      <text:list xml:id="list322083662" text:style-name="WWNum1">
        <text:list-item>
          <text:p text:style-name="P26">Opieka wytchnieniowa przyznana w formie: dziennej, <text:span text:style-name="T17">całodobowej*</text:span></text:p>
        </text:list-item>
        <text:list-item>
          <text:p text:style-name="P26">Opieka wytchnieniowa przyznana w wymiarze: _______________________________________________________<text:span text:style-name="T26">______________</text:span></text:p>
        </text:list-item>
        <text:list-item>
          <text:p text:style-name="P26">Miejsce <text:span text:style-name="T29">(</text:span><text:span text:style-name="T26">wraz z adresem)</text:span> realizacji usług opieki wytchnieniowej: _______________________________________________________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10">Data realizacji opieki wytchnieniowej</text:p>
          </table:table-cell>
          <table:table-cell table:style-name="Tabela1.C1" office:value-type="string">
            <text:p text:style-name="P10">Miejsce realizacji opieki wytchnieniowej</text:p>
          </table:table-cell>
          <table:table-cell table:style-name="Tabela1.C1" office:value-type="string">
            <text:p text:style-name="P10">Godziny/dni realizacji opieki wytchnieniowej</text:p>
            <text:p text:style-name="P10"/>
          </table:table-cell>
          <table:table-cell table:style-name="Tabela1.A1" office:value-type="string">
            <text:p text:style-name="P10">Liczba godzin/dni świadczonej opieki wytchnieniowej </text:p>
          </table:table-cell>
          <table:table-cell table:style-name="Tabela1.C1" office:value-type="string">
            <text:p text:style-name="P10"><text:span text:style-name="T30">Podpis/p</text:span>otwierdzenie realizacji usługi opieki wytchnieniowej przez osobę bądź placówkę, która ją realizowała </text:p>
          </table:table-cell>
          <table:table-cell table:style-name="Tabela1.C1" office:value-type="string">
            <text:p text:style-name="P15"><text:span text:style-name="T12">Podpis </text:span><text:span text:style-name="T3">osoby objętej opieką wytchnieniową/członka rodziny/opiekuna</text:span>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11"/>
          </table:table-cell>
          <table:table-cell table:style-name="Tabela1.F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2.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ext:soft-page-break/>
        <table:table-row table:style-name="Tabela1.4">
          <table:table-cell table:style-name="Tabela1.A2" office:value-type="string">
            <text:p text:style-name="P9">3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9">5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9">6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9">7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9">8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9">9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 table:style-name="Tabela1.11">
          <table:table-cell table:style-name="Tabela1.A2" office:value-type="string">
            <text:p text:style-name="P9">10.</text:p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8"/>
          </table:table-cell>
          <table:table-cell table:style-name="Tabela1.F4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</table:table>
      <text:p text:style-name="P6"/>
      <text:list xml:id="list112355289482825" text:continue-numbering="true" text:style-name="WWNum1">
        <text:list-header>
          <text:p text:style-name="P28"><text:span text:style-name="T24">4. </text:span>Łączna liczba godzin/dni świadczonej <text:span text:style-name="T27">usługi </text:span>opieki wytchnieniowej <text:s/>w formie:</text:p>
          <text:p text:style-name="P29"/>
        </text:list-header>
      </text:list>
      <text:list xml:id="list2834592435" text:style-name="WWNum3">
        <text:list-item>
          <text:p text:style-name="P30">dziennej wynosi _________________________godzin,</text:p>
          <text:p text:style-name="P30"/>
        </text:list-item>
        <text:list-item>
          <text:p text:style-name="P27"><text:span text:style-name="T18">całodobowej wynosi______________________</text:span><text:span text:style-name="T19">_</text:span><text:span text:style-name="T18">dni,</text:span></text:p>
          <text:p text:style-name="P27"><text:soft-page-break/></text:p>
          <text:p text:style-name="P32"><text:span text:style-name="T21">5. </text:span><text:span text:style-name="T20">Potwierdzam zgodność karty realizacji </text:span><text:span text:style-name="T22">usług opieki wytchnieniowej w ramach </text:span><text:span text:style-name="T20">Programu</text:span><text:span text:style-name="T22"> „Opieka wytchnieniowa” – edycja 2024</text:span><text:span text:style-name="T20">:</text:span></text:p>
        </text:list-item>
      </text:list>
      <text:p text:style-name="P20"/>
      <text:p text:style-name="P20"/>
      <text:p text:style-name="P18">_______________________________________________________</text:p>
      <text:p text:style-name="P21">Data i podpis osoby reprezentującej <text:span text:style-name="T31">Realizatora</text:span></text:p>
      <text:p text:style-name="P19"/>
      <text:list xml:id="list112355762867021" text:continue-numbering="true" text:style-name="WWNum3">
        <text:list-header>
          <text:p text:style-name="P33"><text:span text:style-name="T21">6. </text:span><text:span text:style-name="T20">Potwierdzam zgodność karty realizacji usług opieki wytchnieniowej </text:span><text:span text:style-name="T22">w ramach </text:span><text:span text:style-name="T20">Programu </text:span><text:span text:style-name="T22">„Opieka wytchnieniowa” – edycja 2024</text:span><text:span text:style-name="T20">:</text:span></text:p>
          <text:p text:style-name="P34"/>
        </text:list-header>
      </text:list>
      <text:p text:style-name="P18">_______________________________________________________</text:p>
      <text:p text:style-name="P22"><text:span text:style-name="T20">Data i podpis </text:span><text:span text:style-name="T23">członka rodziny/opiekuna osoby z niepełnosprawnością</text:span></text:p>
      <text:p text:style-name="P17"/>
      <text:p text:style-name="P6"/>
      <text:p text:style-name="P6">*Należy podkreślić realizowaną formę usług <text:s text:c="4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swiss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Calibri" fo:font-family="Calibri" style:font-family-generic="swiss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7" style:display-name="ListLabel 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17" style:display-name="ListLabel 1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27" style:display-name="ListLabel 2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37" style:display-name="ListLabel 3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47" style:display-name="ListLabel 4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57" style:display-name="ListLabel 5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67" style:display-name="ListLabel 67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1"/>
      </text:list-level-style-bullet>
      <text:list-level-style-bullet text:level="2" text:style-name="ListLabel_20_6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Courier New1"/>
      </text:list-level-style-bullet>
      <text:list-level-style-bullet text:level="3" text:style-name="ListLabel_20_6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1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1"/>
      </text:list-level-style-bullet>
      <text:list-level-style-bullet text:level="5" text:style-name="ListLabel_20_7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Courier New1"/>
      </text:list-level-style-bullet>
      <text:list-level-style-bullet text:level="6" text:style-name="ListLabel_20_7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1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1"/>
      </text:list-level-style-bullet>
      <text:list-level-style-bullet text:level="8" text:style-name="ListLabel_20_7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Courier New1"/>
      </text:list-level-style-bullet>
      <text:list-level-style-bullet text:level="9" text:style-name="ListLabel_20_7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style:contextual-spacing="false"/>
    </style:style>
    <style:style style:name="MT1" style:family="text">
      <style:text-properties style:font-name="Arial Narrow" fo:font-size="11pt" style:font-size-asian="11pt" style:font-size-complex="11pt"/>
    </style:style>
    <style:style style:name="MT2" style:family="text">
      <style:text-properties style:font-name="Arial Narrow" fo:font-size="11pt" officeooo:rsid="000ba20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.</text:span><text:span text:style-name="MT1"><text:page-number text:select-page="current">3</text:page-number></text:span><text:span text:style-name="MT1">/</text:span><text:span text:style-name="MT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7T05:46:00</meta:creation-date>
    <meta:initial-creator>Anna Kuczyńska</meta:initial-creator>
    <dc:language>pl-PL</dc:language>
    <dc:date>2024-02-27T11:23:54.636000000</dc:date>
    <meta:editing-cycles>39</meta:editing-cycles>
    <meta:editing-duration>PT1H34M36S</meta:editing-duration>
    <meta:generator>LibreOffice/7.5.2.2$Windows_X86_64 LibreOffice_project/53bb9681a964705cf672590721dbc85eb4d0c3a2</meta:generator>
    <meta:print-date>2024-02-23T13:11:15.191000000</meta:print-date>
    <meta:document-statistic meta:table-count="1" meta:image-count="0" meta:object-count="0" meta:page-count="3" meta:paragraph-count="47" meta:word-count="233" meta:character-count="2977" meta:non-whitespace-character-count="2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