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adornments="Pogrubiony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5.398cm" style:rel-column-width="22105*"/>
    </style:style>
    <style:style style:name="Tabela1.B" style:family="table-column">
      <style:table-column-properties style:column-width="10.605cm" style:rel-column-width="4343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style:font-name="Arial Narrow1" fo:font-size="9pt" style:font-size-asian="9pt" style:font-name-complex="Arial Narrow1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 Narrow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Arial Narrow1" fo:font-size="11pt" fo:font-weight="normal" officeooo:rsid="001931af" officeooo:paragraph-rsid="001931af" style:font-size-asian="11pt" style:font-weight-asian="normal" style:font-name-complex="Arial Narrow1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5cm" style:contextual-spacing="false" fo:line-height="100%" fo:text-align="start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 Narrow1" fo:font-size="11pt" fo:font-style="normal" fo:font-weight="normal" officeooo:rsid="0002be8a" officeooo:paragraph-rsid="001931a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 Narrow1" fo:font-size="11pt" fo:font-style="normal" fo:font-weight="normal" officeooo:rsid="0002be8a" officeooo:paragraph-rsid="002da9ac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5cm" style:contextual-spacing="false" fo:line-height="150%" fo:text-align="start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.25cm" style:contextual-spacing="false" fo:line-height="100%" fo:text-align="start" style:justify-single-word="false"/>
      <style:text-properties style:font-name="Arial Narrow1" fo:font-size="11pt" fo:font-style="normal" fo:font-weight="normal" officeooo:rsid="0002f075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 Narrow1" fo:font-size="11pt" fo:font-style="italic" style:text-underline-style="none" fo:font-weight="normal" officeooo:rsid="0028ab68" officeooo:paragraph-rsid="000f8701" fo:background-color="transparent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 Narrow1" fo:font-size="11pt" fo:font-style="italic" fo:font-weight="normal" officeooo:rsid="0002f075" officeooo:paragraph-rsid="000f8701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9.8cm"/>
          <style:tab-stop style:position="9.864cm"/>
        </style:tab-stops>
      </style:paragraph-properties>
      <style:text-properties style:font-name="Arial Narrow1" fo:font-size="11pt" fo:font-style="italic" fo:font-weight="normal" officeooo:rsid="0002f075" officeooo:paragraph-rsid="002da9ac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top="0cm" fo:margin-bottom="0.25cm" style:contextual-spacing="false" fo:line-height="100%" fo:text-align="center" style:justify-single-word="false"/>
      <style:text-properties style:font-name="Arial Narrow1" fo:font-size="16pt" fo:font-weight="bold" officeooo:rsid="0002be8a" officeooo:paragraph-rsid="000f8701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244e21" officeooo:paragraph-rsid="00244e2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.25cm" style:contextual-spacing="false" fo:line-height="150%" fo:text-align="start" style:justify-single-word="false" fo:text-indent="0cm" style:auto-text-indent="false"/>
      <style:text-properties officeooo:paragraph-rsid="002a951d"/>
    </style:style>
    <style:style style:name="P17" style:family="paragraph" style:parent-style-name="Text_20_body">
      <style:paragraph-properties fo:margin-left="0cm" fo:margin-right="0cm" fo:margin-top="0cm" fo:margin-bottom="0.25cm" style:contextual-spacing="false" fo:line-height="150%" fo:text-align="start" style:justify-single-word="false" fo:text-indent="0cm" style:auto-text-indent="false"/>
      <style:text-properties fo:font-size="6pt" officeooo:paragraph-rsid="002a951d" style:font-size-asian="5.25pt" style:font-size-complex="6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end" style:justify-single-word="false" style:page-number="auto"/>
      <style:text-properties style:font-name="Arial Narrow1" fo:font-size="11pt" fo:font-weight="normal" officeooo:rsid="001931af" officeooo:paragraph-rsid="001931af" style:font-size-asian="11pt" style:font-weight-asian="normal" style:font-name-complex="Arial Narrow1" style:font-size-complex="11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.25cm" style:contextual-spacing="false" fo:line-height="15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officeooo:rsid="002657ba" officeooo:paragraph-rsid="002657ba"/>
    </style:style>
    <style:style style:name="P20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25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279a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a523b"/>
    </style:style>
    <style:style style:name="T2" style:family="text">
      <style:text-properties officeooo:rsid="001bffc8"/>
    </style:style>
    <style:style style:name="T3" style:family="text">
      <style:text-properties officeooo:rsid="00244e21"/>
    </style:style>
    <style:style style:name="T4" style:family="text">
      <style:text-properties style:font-name="Arial Narrow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 Narrow1" fo:font-size="11pt" fo:font-style="normal" fo:font-weight="normal" officeooo:rsid="0002be8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 Narrow1" fo:font-size="11pt" fo:font-style="normal" fo:font-weight="normal" officeooo:rsid="00279ae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 Narrow1" fo:font-size="11pt" fo:font-style="normal" fo:font-weight="normal" officeooo:rsid="0002f07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 Narrow1" fo:font-size="11pt" fo:font-style="normal" fo:font-weight="normal" officeooo:rsid="003488da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officeooo:rsid="00319974"/>
    </style:style>
    <style:style style:name="T10" style:family="text">
      <style:text-properties officeooo:rsid="003488da"/>
    </style:style>
    <style:style style:name="T11" style:family="text">
      <style:text-properties officeooo:rsid="0036fc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3">3</text:span> do <text:span text:style-name="T11">R</text:span>egulaminu uczestnictwa </text:p>
      <text:p text:style-name="P3"/>
      <text:p text:style-name="P13">PROTOKÓŁ Z PRZYJĘCIA SKARGI/WNIOSKU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Imię i nazwisko <text:span text:style-name="T9">osoby wnoszącej skargę/</text:span><text:span text:style-name="T10">wniosek</text:span><text:span text:style-name="T9">: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Adres zamieszkania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Telefon:</text:p>
          </table:table-cell>
          <table:table-cell table:style-name="Tabela1.B3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D<text:span text:style-name="T9">ata</text:span> złożenia skargi/ wniosku:</text:p>
          </table:table-cell>
          <table:table-cell table:style-name="Tabela1.B4" office:value-type="string">
            <text:p text:style-name="P14"/>
          </table:table-cell>
        </table:table-row>
      </table:table>
      <text:p text:style-name="P4"/>
      <text:list text:style-name="L1">
        <text:list-item>
          <text:p text:style-name="P19"><text:span text:style-name="T8">Wnoszący skargę/wniosek </text:span><text:span text:style-name="T4">zgłasza nieprawidłowości </text:span><text:span text:style-name="T6">o następującej treści:</text:span><text:span text:style-name="T4"> </text:span></text:p>
        </text:list-item>
      </text:list>
      <text:p text:style-name="P16"><text:span text:style-name="T5"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</text:span><text:span text:style-name="T6">_</text:span><text:span text:style-name="T5"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</text:span><text:span text:style-name="T6">_</text:span></text:p>
      <text:p text:style-name="P17"/>
      <text:list text:style-name="L2">
        <text:list-item>
          <text:p text:style-name="P20"><text:span text:style-name="T7">Do skargi</text:span><text:span text:style-name="T6">/wniosku </text:span><text:span text:style-name="T7">załączono następujące dokumenty:</text:span></text:p>
        </text:list-item>
      </text:list>
      <text:p text:style-name="P8">__________________________________________________________________________________________<text:line-break/>__________________________________________________________________________________________<text:line-break/></text:p>
      <text:p text:style-name="P8"/>
      <text:p text:style-name="P6">______________________________________</text:p>
      <text:p text:style-name="P12">(podpis wnoszącego skargę/wniosek)</text:p>
      <text:p text:style-name="P9"/>
      <text:p text:style-name="P7">______________________________________</text:p>
      <text:p text:style-name="P11">(podpis pracownika</text:p>
      <text:p text:style-name="P10"><text:s/>przyjmującego skargę/wniosek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adornments="Pogrubiony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fr" fo:country="FR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/>
      <style:text-properties fo:language="fr" fo:country="F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Calibri" fo:font-family="Calibri" style:font-family-generic="swiss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Lucida Sans2" style:font-family-complex="'Lucida Sans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" style:family="text" style:parent-style-name="Domyślna_20_czcionka_20_akapitu"/>
    <style:style style:name="Numbering_20_Symbols" style:display-name="Numbering Symbols" style:family="text">
      <style:text-properties style:font-name="Arial Narrow2" fo:font-family="'Arial Narrow'" style:font-style-name="Pogrubiony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1" fo:font-size="9pt" style:font-size-asian="9pt" style:font-name-complex="Arial Narrow1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 Narrow1" fo:font-size="11pt" style:font-size-asian="11pt" style:font-size-complex="11pt"/>
    </style:style>
    <style:style style:name="MT1" style:family="text">
      <style:text-properties officeooo:rsid="001a523b"/>
    </style:style>
    <style:style style:name="MT2" style:family="text">
      <style:text-properties officeooo:rsid="001bffc8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<text:span text:style-name="MT1">Str.</text:span><text:page-number text:select-page="current">1</text:page-number>/<text:span text:style-name="MT2">1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1 - Wzór umowy partnerstwa na rzecz realizacji projektu</dc:title>
    <meta:initial-creator>Deszczyńska Magdalena</meta:initial-creator>
    <meta:creation-date>2018-09-26T11:36:00</meta:creation-date>
    <dc:date>2024-02-27T11:23:00.179000000</dc:date>
    <meta:editing-cycles>50</meta:editing-cycles>
    <meta:editing-duration>PT1H45M24S</meta:editing-duration>
    <meta:generator>LibreOffice/7.5.2.2$Windows_X86_64 LibreOffice_project/53bb9681a964705cf672590721dbc85eb4d0c3a2</meta:generator>
    <meta:print-date>2024-02-12T14:33:24.914000000</meta:print-date>
    <meta:document-statistic meta:table-count="1" meta:image-count="0" meta:object-count="0" meta:page-count="1" meta:paragraph-count="16" meta:word-count="61" meta:character-count="1833" meta:non-whitespace-character-count="1786"/>
  </office:meta>
</office:document-meta>
</file>