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swiss"/>
    <style:font-face style:name="Segoe UI2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0.843cm" style:rel-column-width="3250*"/>
    </style:style>
    <style:style style:name="Tabela3.B" style:family="table-column">
      <style:table-column-properties style:column-width="5.59cm" style:rel-column-width="21548*"/>
    </style:style>
    <style:style style:name="Tabela3.C" style:family="table-column">
      <style:table-column-properties style:column-width="6.895cm" style:rel-column-width="26579*"/>
    </style:style>
    <style:style style:name="Tabela3.D" style:family="table-column">
      <style:table-column-properties style:column-width="3.672cm" style:rel-column-width="14158*"/>
    </style:style>
    <style:style style:name="Tabela3.1" style:family="table-row">
      <style:table-row-properties style:min-row-height="0.741cm"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eeeeee" fo:padding="0.049cm" fo:border="0.05pt solid #000000" style:writing-mode="page">
        <style:background-image/>
      </style:table-cell-properties>
    </style:style>
    <style:style style:name="Tabela3.2" style:family="table-row">
      <style:table-row-properties style:min-row-height="0.804cm"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C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C6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7" style:family="table-row">
      <style:table-row-properties style:min-row-height="0.908cm" fo:background-color="transparent">
        <style:background-image/>
      </style:table-row-properties>
    </style:style>
    <style:style style:name="Tabela3.A7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10" style:family="table-row">
      <style:table-row-properties style:min-row-height="0.76cm" fo:background-color="transparent">
        <style:background-image/>
      </style:table-row-properties>
    </style:style>
    <style:style style:name="Tabela3.11" style:family="table-row">
      <style:table-row-properties style:min-row-height="3.313cm" fo:background-color="transparent">
        <style:background-image/>
      </style:table-row-properties>
    </style:style>
    <style:style style:name="Tabela3.A11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3.C11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0.841cm" style:rel-column-width="3243*"/>
    </style:style>
    <style:style style:name="Tabela2.B" style:family="table-column">
      <style:table-column-properties style:column-width="5.805cm" style:rel-column-width="22377*"/>
    </style:style>
    <style:style style:name="Tabela2.C" style:family="table-column">
      <style:table-column-properties style:column-width="10.354cm" style:rel-column-width="39915*"/>
    </style:style>
    <style:style style:name="Tabela2.1" style:family="table-row">
      <style:table-row-properties style:min-row-height="0.908cm" fo:background-color="transparent">
        <style:background-image/>
      </style:table-row-properties>
    </style:style>
    <style:style style:name="Tabela2.A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0.841cm" style:rel-column-width="3243*"/>
    </style:style>
    <style:style style:name="Tabela4.B" style:family="table-column">
      <style:table-column-properties style:column-width="5.805cm" style:rel-column-width="22377*"/>
    </style:style>
    <style:style style:name="Tabela4.C" style:family="table-column">
      <style:table-column-properties style:column-width="10.354cm" style:rel-column-width="39915*"/>
    </style:style>
    <style:style style:name="Tabela4.1" style:family="table-row">
      <style:table-row-properties style:min-row-height="0.908cm" fo:background-color="transparent">
        <style:background-image/>
      </style:table-row-properties>
    </style:style>
    <style:style style:name="Tabela4.A1" style:family="table-cell">
      <style:table-cell-properties style:vertical-align="middle" fo:background-color="transparent" fo:padding="0.049cm" fo:border="0.05pt solid #000000" style:writing-mode="page">
        <style:background-image/>
      </style:table-cell-properties>
    </style:style>
    <style:style style:name="Tabela4.A2" style:family="table-cell">
      <style:table-cell-properties style:vertical-align="middle"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text-properties style:font-name="Arial Narrow1" fo:font-size="11pt" style:font-size-asian="11pt" style:font-size-complex="11pt"/>
    </style:style>
    <style:style style:name="P2" style:family="paragraph" style:parent-style-name="Table_20_Contents">
      <style:text-properties style:font-name="Arial Narrow1" fo:font-size="11pt" style:font-size-asian="11pt" style:font-name-complex="Times New Roman1" style:font-size-complex="11pt"/>
    </style:style>
    <style:style style:name="P3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a3175f" style:font-size-asian="11pt" style:font-weight-asian="normal" style:font-name-complex="Times New Roman1" style:font-size-complex="11pt" style:font-weight-complex="normal"/>
    </style:style>
    <style:style style:name="P4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12c7de8" officeooo:paragraph-rsid="012c7de8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end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40f931" style:font-size-asian="11pt" style:font-weight-asian="normal" style:font-name-complex="Times New Roman1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bold" officeooo:rsid="007a9962" officeooo:paragraph-rsid="008da169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bold" officeooo:rsid="007a9962" officeooo:paragraph-rsid="00a3175f" style:font-size-asian="11pt" style:font-weight-asian="bold" style:font-name-complex="Times New Roman1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1" fo:font-size="11pt" style:text-underline-style="none" fo:font-weight="bold" officeooo:rsid="007a9962" officeooo:paragraph-rsid="00a3175f" style:font-size-asian="11pt" style:font-weight-asian="bold" style:font-name-complex="Times New Roman1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6a9b38" officeooo:paragraph-rsid="006a9b38" style:font-size-asian="11pt" style:font-weight-asian="bold" style:font-name-complex="Times New Roman1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 Narrow1" fo:font-size="11pt" fo:font-weight="bold" officeooo:rsid="006a9b38" officeooo:paragraph-rsid="008da169" style:font-size-asian="11pt" style:font-weight-asian="bold" style:font-name-complex="Times New Roman1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 Narrow1" fo:font-size="11pt" fo:font-weight="bold" officeooo:rsid="006a9b38" officeooo:paragraph-rsid="00a3175f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loext:graphic-properties draw:fill="none"/>
      <style:paragraph-properties fo:margin-left="-0.101cm" fo:margin-right="0cm" fo:text-align="start" style:justify-single-word="false" fo:hyphenation-ladder-count="no-limit" fo:text-indent="0cm" style:auto-text-indent="false" fo:background-color="transparent" text:number-lines="false" text:line-number="0"/>
      <style:text-properties style:font-name="Arial Narrow1" fo:font-size="11pt" fo:font-weight="bold" officeooo:rsid="006a9b38" officeooo:paragraph-rsid="008da169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Arial Narrow1" fo:font-size="11pt" fo:font-weight="bold" officeooo:rsid="006a9b38" officeooo:paragraph-rsid="006a9b38" style:font-size-asian="11pt" style:font-weight-asian="bold" style:font-name-complex="Times New Roman1" style:font-size-complex="11pt" style:font-weight-complex="bold"/>
    </style:style>
    <style:style style:name="P15" style:family="paragraph" style:parent-style-name="Table_20_Contents">
      <loext:graphic-properties draw:fill="none" draw:fill-gradient-name="gradient" draw:fill-hatch-name="hatch"/>
      <style:paragraph-properties fo:margin-left="0.499cm" fo:margin-right="0cm" fo:text-align="justify" style:justify-single-word="false" fo:hyphenation-ladder-count="no-limit" fo:text-indent="-0.499cm" style:auto-text-indent="false" fo:background-color="transparent" text:number-lines="false" text:line-number="0">
        <style:tab-stops>
          <style:tab-stop style:position="0.699cm"/>
        </style:tab-stops>
      </style:paragraph-properties>
      <style:text-properties style:font-name="Arial Narrow1" fo:font-size="11pt" fo:font-weight="bold" officeooo:rsid="006a9b38" officeooo:paragraph-rsid="015566e8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 draw:fill-gradient-name="gradient" draw:fill-hatch-name="hatch"/>
      <style:paragraph-properties fo:margin-left="0.7cm" fo:margin-right="0cm" fo:text-align="justify" style:justify-single-word="false" fo:hyphenation-ladder-count="no-limit" fo:text-indent="-0.7cm" style:auto-text-indent="false" fo:background-color="transparent" text:number-lines="false" text:line-number="0">
        <style:tab-stops>
          <style:tab-stop style:position="0.699cm"/>
        </style:tab-stops>
      </style:paragraph-properties>
      <style:text-properties style:font-name="Arial Narrow1" fo:font-size="11pt" fo:font-weight="bold" officeooo:rsid="006a9b38" officeooo:paragraph-rsid="015566e8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hyphenation-ladder-count="no-limit" fo:text-indent="-0.499cm" style:auto-text-indent="false" fo:background-color="transparent" text:number-lines="false" text:line-number="0">
        <style:tab-stops>
          <style:tab-stop style:position="0.296cm"/>
          <style:tab-stop style:position="0.593cm"/>
          <style:tab-stop style:position="0.699cm"/>
        </style:tab-stops>
      </style:paragraph-properties>
      <style:text-properties style:font-name="Arial Narrow1" fo:font-size="11pt" fo:font-weight="bold" officeooo:rsid="006a9b38" officeooo:paragraph-rsid="015566e8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 draw:fill-gradient-name="gradient" draw:fill-hatch-name="hatch"/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 fo:background-color="transparent" text:number-lines="false" text:line-number="0">
        <style:tab-stops>
          <style:tab-stop style:position="0.402cm"/>
          <style:tab-stop style:position="0.508cm"/>
          <style:tab-stop style:position="0.593cm"/>
          <style:tab-stop style:position="0.699cm"/>
          <style:tab-stop style:position="0.826cm"/>
        </style:tab-stops>
      </style:paragraph-properties>
      <style:text-properties style:font-name="Arial Narrow1" fo:font-size="11pt" fo:font-weight="bold" officeooo:rsid="006a9b38" officeooo:paragraph-rsid="015566e8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696de1" officeooo:paragraph-rsid="00a3175f" style:font-size-asian="11pt" style:font-weight-asian="bold" style:font-name-complex="Times New Roman1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696de1" officeooo:paragraph-rsid="00d7e0af" style:font-size-asian="11pt" style:font-weight-asian="bold" style:font-name-complex="Times New Roman1" style:font-size-complex="11pt" style:font-weight-complex="bold"/>
    </style:style>
    <style:style style:name="P21" style:family="paragraph" style:parent-style-name="Table_20_Contents">
      <style:paragraph-properties fo:line-height="100%" fo:text-align="end" style:justify-single-word="false"/>
      <style:text-properties style:font-name="Arial Narrow1" fo:font-size="11pt" fo:font-weight="bold" officeooo:rsid="00696de1" officeooo:paragraph-rsid="00a3175f" style:font-size-asian="11pt" style:font-weight-asian="bold" style:font-name-complex="Times New Roman1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746bf5" officeooo:paragraph-rsid="00746bf5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746bf5" officeooo:paragraph-rsid="00dc4ffc" style:font-size-asian="11pt" style:font-weight-asian="bold" style:font-name-complex="Times New Roman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7a9962" officeooo:paragraph-rsid="00a3175f" style:font-size-asian="11pt" style:font-weight-asian="bold" style:font-name-complex="Times New Roman1" style:font-size-complex="11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89574e" officeooo:paragraph-rsid="00e2bde4" style:font-size-asian="11pt" style:font-weight-asian="bold" style:font-name-complex="Times New Roman1" style:font-size-complex="11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8b1a48" officeooo:paragraph-rsid="00a3175f" style:font-size-asian="11pt" style:font-weight-asian="bold" style:font-name-complex="Times New Roman1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9ff394" officeooo:paragraph-rsid="00a3175f" style:font-size-asian="11pt" style:font-weight-asian="bold" style:font-name-complex="Times New Roman1" style:font-size-complex="11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d890f2" officeooo:paragraph-rsid="00d890f2" style:font-size-asian="11pt" style:font-weight-asian="bold" style:font-name-complex="Times New Roman1" style:font-size-complex="11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d890f2" officeooo:paragraph-rsid="00dc4ffc" style:font-size-asian="11pt" style:font-weight-asian="bold" style:font-name-complex="Times New Roman1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d890f2" officeooo:paragraph-rsid="00d890f2" style:font-size-asian="11pt" style:font-weight-asian="bold" style:font-name-complex="Times New Roman1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dc4ffc" officeooo:paragraph-rsid="00dc4ffc" style:font-size-asian="11pt" style:font-weight-asian="bold" style:font-name-complex="Times New Roman1" style:font-size-complex="11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f7d825" officeooo:paragraph-rsid="00f7d825" style:font-size-asian="11pt" style:font-weight-asian="bold" style:font-name-complex="Times New Roman1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0f7d825" officeooo:paragraph-rsid="00f7d825" style:font-size-asian="11pt" style:font-weight-asian="bold" style:font-name-complex="Times New Roman1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11624d3" officeooo:paragraph-rsid="011624d3" style:font-size-asian="11pt" style:font-weight-asian="bold" style:font-name-complex="Times New Roman1" style:font-size-complex="11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11624d3" officeooo:paragraph-rsid="011fe3bd" style:font-size-asian="11pt" style:font-weight-asian="bold" style:font-name-complex="Times New Roman1" style:font-size-complex="11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1165bb7" officeooo:paragraph-rsid="01165bb7" style:font-size-asian="11pt" style:font-weight-asian="bold" style:font-name-complex="Times New Roman1" style:font-size-complex="11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1165bb7" officeooo:paragraph-rsid="011fe3bd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 Narrow1" fo:font-size="11pt" fo:font-weight="bold" officeooo:rsid="011fe3bd" officeooo:paragraph-rsid="011fe3bd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 Narrow1" fo:font-size="11pt" fo:font-weight="bold" officeooo:rsid="007eff45" officeooo:paragraph-rsid="00a3175f" style:font-size-asian="11pt" style:font-weight-asian="bold" style:font-name-complex="Times New Roman1" style:font-size-complex="11pt" style:font-weight-complex="bold"/>
    </style:style>
    <style:style style:name="P40" style:family="paragraph" style:parent-style-name="Table_20_Contents">
      <style:paragraph-properties fo:line-height="115%" fo:text-align="start" style:justify-single-word="false"/>
      <style:text-properties style:font-name="Arial Narrow1" fo:font-size="11pt" fo:font-weight="bold" officeooo:rsid="006a9b38" officeooo:paragraph-rsid="00a3175f" fo:background-color="transparent" style:font-size-asian="11pt" style:font-weight-asian="bold" style:font-name-complex="Times New Roman1" style:font-size-complex="11pt" style:font-weight-complex="bold"/>
    </style:style>
    <style:style style:name="P41" style:family="paragraph" style:parent-style-name="Table_20_Contents">
      <style:text-properties style:font-name="Arial Narrow1" fo:font-size="4pt" style:font-size-asian="3.5pt" style:font-name-complex="Times New Roman1" style:font-size-complex="4pt"/>
    </style:style>
    <style:style style:name="P42" style:family="paragraph" style:parent-style-name="Table_20_Contents">
      <style:paragraph-properties fo:text-align="end" style:justify-single-word="false"/>
      <style:text-properties style:font-name="Arial Narrow1" fo:font-size="4pt" fo:font-weight="bold" officeooo:rsid="00746bf5" officeooo:paragraph-rsid="00dc4ffc" style:font-size-asian="3.5pt" style:font-weight-asian="bold" style:font-name-complex="Times New Roman1" style:font-size-complex="4pt" style:font-weight-complex="bold"/>
    </style:style>
    <style:style style:name="P43" style:family="paragraph" style:parent-style-name="LO-normal" style:master-page-name="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text-indent="0.4cm" style:auto-text-indent="false" style:page-number="auto" fo:background-color="transparent" style:writing-mode="lr-tb">
        <style:tab-stops>
          <style:tab-stop style:position="3.889cm"/>
        </style:tab-stops>
      </style:paragraph-properties>
      <style:text-properties style:font-name="Arial Narrow1" fo:font-size="9.5pt" fo:font-style="italic" fo:font-weight="normal" officeooo:rsid="02578834" officeooo:paragraph-rsid="00ec7f78" fo:background-color="transparent" style:font-name-asian="Arial Narrow2" style:font-size-asian="9.5pt" style:font-style-asian="italic" style:font-weight-asian="normal" style:font-name-complex="Arial Narrow2" style:font-size-complex="9.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style:font-name="Arial Narrow1" fo:font-size="2pt" style:text-underline-style="none" fo:font-weight="bold" officeooo:paragraph-rsid="0064cced" style:font-size-asian="1.75pt" style:font-weight-asian="bold" style:font-name-complex="Times New Roman1" style:font-size-complex="2pt" style:font-weight-complex="bold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 Narrow1" fo:font-size="9pt" fo:font-style="normal" style:text-underline-style="none" officeooo:paragraph-rsid="005159bf" style:font-size-asian="9pt" style:font-style-asian="normal" style:font-name-complex="Arial" style:font-size-complex="9pt" style:font-style-complex="normal"/>
    </style:style>
    <style:style style:name="P46" style:family="paragraph" style:parent-style-name="Standard">
      <style:paragraph-properties fo:line-height="150%"/>
      <style:text-properties fo:color="#000000" loext:opacity="100%" style:font-name-asian="Calibri2" style:font-size-complex="11pt"/>
    </style:style>
    <style:style style:name="P4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asian="Calibri2" style:font-size-complex="11pt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use-window-font-color="true" loext:opacity="0%" style:font-name="Arial Narrow1" fo:font-size="11pt" officeooo:paragraph-rsid="003fb636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1.8cm"/>
        </style:tab-stops>
      </style:paragraph-properties>
      <style:text-properties style:use-window-font-color="true" loext:opacity="0%" style:font-name="Arial Narrow1" fo:font-size="11pt" officeooo:paragraph-rsid="003fb636" style:font-size-asian="11pt" style:font-size-complex="11pt"/>
    </style:style>
    <style:style style:name="P50" style:family="paragraph" style:parent-style-name="Table_20_Contents">
      <style:paragraph-properties fo:line-height="115%" fo:text-align="start" style:justify-single-word="false"/>
      <style:text-properties style:font-name="Arial Narrow" fo:font-size="11pt" fo:font-weight="bold" officeooo:rsid="006a9b38" officeooo:paragraph-rsid="008da169" style:font-size-asian="11pt" style:font-weight-asian="bold" style:font-name-complex="Times New Roman1" style:font-size-complex="11pt" style:font-weight-complex="bold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15%" fo:text-align="start" style:justify-single-word="false"/>
      <style:text-properties style:font-name="Arial Narrow" fo:font-size="11pt" fo:font-weight="bold" officeooo:rsid="006a9b38" officeooo:paragraph-rsid="008da169" style:font-size-asian="11pt" style:font-weight-asian="bold" style:font-name-complex="Times New Roman1" style:font-size-complex="11pt" style:font-weight-complex="bold"/>
    </style:style>
    <style:style style:name="P52" style:family="paragraph" style:parent-style-name="Table_20_Contents">
      <style:paragraph-properties fo:line-height="115%" fo:text-align="start" style:justify-single-word="false"/>
      <style:text-properties style:font-name="Arial Narrow" fo:font-size="11pt" fo:font-weight="bold" officeooo:rsid="006a9b38" officeooo:paragraph-rsid="00a3175f" fo:background-color="transparent" style:font-size-asian="11pt" style:font-weight-asian="bold" style:font-name-complex="Times New Roman1" style:font-size-complex="11pt" style:font-weight-complex="bold"/>
    </style:style>
    <style:style style:name="P5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11.8cm"/>
        </style:tab-stops>
      </style:paragraph-properties>
      <style:text-properties officeooo:paragraph-rsid="0050e0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O-normal" style:master-page-name="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3cm" style:auto-text-indent="false" style:page-number="auto" fo:break-before="auto" fo:break-after="auto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fo:font-size="9.30000019073486pt" fo:font-style="normal" style:text-underline-style="none" fo:font-weight="normal" fo:background-color="transparent" style:font-name-asian="Arial Narrow2" style:font-size-asian="9.30000019073486pt" style:font-style-asian="normal" style:font-weight-asian="normal" style:font-name-complex="Arial Narrow2" style:font-size-complex="9.3000001907348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.6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normal" officeooo:rsid="004bf89c" officeooo:paragraph-rsid="006a9b38" fo:background-color="transparent" style:font-name-asian="Arial Narrow2" style:font-size-asian="11pt" style:font-style-asian="normal" style:font-weight-asian="normal" style:font-name-complex="Arial Narrow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>
        <style:tab-stops>
          <style:tab-stop style:position="11.8cm"/>
        </style:tab-stops>
      </style:paragraph-properties>
      <style:text-properties officeooo:paragraph-rsid="003fb636"/>
    </style:style>
    <style:style style:name="P58" style:family="paragraph" style:parent-style-name="Table_20_Contents">
      <style:paragraph-properties fo:line-height="115%" fo:text-align="justify" style:justify-single-word="false"/>
      <style:text-properties fo:font-weight="normal" officeooo:paragraph-rsid="006a9b38" style:font-weight-asian="normal" style:font-weight-complex="normal"/>
    </style:style>
    <style:style style:name="P59" style:family="paragraph" style:parent-style-name="Akapit_20_z_20_listą" style:list-style-name="WWNum2">
      <loext:graphic-properties draw:fill-gradient-name="gradient" draw:fill-hatch-name="hatch"/>
      <style:paragraph-properties fo:margin-left="0.75cm" fo:margin-right="0cm" fo:margin-top="0cm" fo:margin-bottom="0.199cm" style:contextual-spacing="false" fo:line-height="100%" fo:text-align="justify" style:justify-single-word="false" fo:keep-together="always" fo:text-indent="-0.75cm" style:auto-text-indent="false"/>
      <style:text-properties officeooo:paragraph-rsid="012db3b0"/>
    </style:style>
    <style:style style:name="P60" style:family="paragraph" style:parent-style-name="Akapit_20_z_20_listą" style:list-style-name="WWNum2">
      <loext:graphic-properties draw:fill-gradient-name="gradient" draw:fill-hatch-name="hatch"/>
      <style:paragraph-properties fo:margin-left="0.75cm" fo:margin-right="0cm" fo:margin-top="0cm" fo:margin-bottom="0.199cm" style:contextual-spacing="false" fo:line-height="100%" fo:text-align="justify" style:justify-single-word="false" fo:keep-together="always" fo:text-indent="-0.75cm" style:auto-text-indent="false"/>
      <style:text-properties officeooo:paragraph-rsid="012fe088"/>
    </style:style>
    <style:style style:name="P61" style:family="paragraph" style:parent-style-name="LO-normal" style:list-style-name="L1">
      <loext:graphic-properties draw:fill="none" draw:fill-color="#ffffff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93cm"/>
          <style:tab-stop style:position="1.207cm"/>
        </style:tab-stops>
      </style:paragraph-properties>
      <style:text-properties officeooo:paragraph-rsid="01574b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Num2">
      <loext:graphic-properties draw:fill-gradient-name="gradient" draw:fill-hatch-name="hatch"/>
      <style:paragraph-properties fo:margin-left="0.75cm" fo:margin-right="0cm" fo:margin-top="0cm" fo:margin-bottom="0.199cm" style:contextual-spacing="false" fo:text-align="justify" style:justify-single-word="false" fo:text-indent="-0.75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size-complex="11pt" style:font-weight-complex="normal"/>
    </style:style>
    <style:style style:name="P63" style:family="paragraph" style:parent-style-name="List_20_Paragraph" style:list-style-name="WWNum2">
      <loext:graphic-properties draw:fill-gradient-name="gradient" draw:fill-hatch-name="hatch"/>
      <style:paragraph-properties fo:margin-left="0.75cm" fo:margin-right="0cm" fo:margin-top="0.199cm" fo:margin-bottom="0.3cm" style:contextual-spacing="false" fo:text-align="justify" style:justify-single-word="false" fo:text-indent="-0.75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142f9e1" style:font-size-asian="11pt" style:font-weight-asian="normal" style:font-size-complex="11pt" style:font-weight-complex="normal"/>
    </style:style>
    <style:style style:name="P64" style:family="paragraph" style:parent-style-name="List_20_Paragraph" style:list-style-name="WWNum2" style:master-page-name="">
      <loext:graphic-properties draw:fill-gradient-name="gradient" draw:fill-hatch-name="hatch"/>
      <style:paragraph-properties fo:margin-left="0.75cm" fo:margin-right="0cm" fo:margin-top="0cm" fo:margin-bottom="0cm" style:contextual-spacing="false" fo:text-align="justify" style:justify-single-word="false" fo:hyphenation-ladder-count="no-limit" fo:text-indent="-0.75cm" style:auto-text-indent="false" style:page-number="auto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12fe08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Num2">
      <loext:graphic-properties draw:fill-gradient-name="gradient" draw:fill-hatch-name="hatch"/>
      <style:paragraph-properties fo:margin-left="0.75cm" fo:margin-right="0cm" fo:margin-top="0cm" fo:margin-bottom="0.199cm" style:contextual-spacing="false" fo:text-align="justify" style:justify-single-word="false" fo:hyphenation-ladder-count="no-limit" fo:text-indent="-0.75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12fe08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Num2">
      <loext:graphic-properties draw:fill-gradient-name="gradient" draw:fill-hatch-name="hatch"/>
      <style:paragraph-properties fo:margin-left="0.75cm" fo:margin-right="0cm" fo:margin-top="0cm" fo:margin-bottom="0.4cm" style:contextual-spacing="false" fo:text-align="justify" style:justify-single-word="false" fo:hyphenation-ladder-count="no-limit" fo:text-indent="-0.75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12fe08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Num2" style:master-page-name="">
      <loext:graphic-properties draw:fill-gradient-name="gradient" draw:fill-hatch-name="hatch"/>
      <style:paragraph-properties fo:margin-left="0.75cm" fo:margin-right="0cm" fo:margin-top="0cm" fo:margin-bottom="0.199cm" style:contextual-spacing="false" fo:text-align="justify" style:justify-single-word="false" fo:hyphenation-ladder-count="no-limit" fo:text-indent="-0.75cm" style:auto-text-indent="false" style:page-number="auto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145e60f" officeooo:paragraph-rsid="0145e60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Num2">
      <loext:graphic-properties draw:fill-gradient-name="gradient" draw:fill-hatch-name="hatch"/>
      <style:paragraph-properties fo:margin-top="0cm" fo:margin-bottom="0.199cm" style:contextual-spacing="false"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fo:font-weight="normal" officeooo:paragraph-rsid="01437dc9" style:font-size-asian="11pt" style:font-weight-asian="normal" style:font-name-complex="Times New Roman1" style:font-size-complex="11pt" style:font-weight-complex="normal"/>
    </style:style>
    <style:style style:name="P69" style:family="paragraph" style:parent-style-name="List_20_Paragraph" style:list-style-name="WWNum2">
      <loext:graphic-properties draw:fill-gradient-name="gradient" draw:fill-hatch-name="hatch"/>
      <style:paragraph-properties fo:margin-top="0cm" fo:margin-bottom="0.199cm" style:contextual-spacing="false"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fo:font-weight="normal" officeooo:paragraph-rsid="01437dc9" style:font-size-asian="11pt" style:font-weight-asian="normal" style:font-size-complex="11pt" style:font-weight-complex="normal"/>
    </style:style>
    <style:style style:name="P70" style:family="paragraph" style:parent-style-name="List_20_Paragraph" style:list-style-name="WWNum2" style:master-page-name="">
      <loext:graphic-properties draw:fill="none" draw:fill-gradient-name="gradient" draw:fill-hatch-name="hatch"/>
      <style:paragraph-properties fo:margin-left="0.7cm" fo:margin-right="0cm" fo:margin-top="0cm" fo:margin-bottom="0.199cm" style:contextual-spacing="false" fo:text-align="justify" style:justify-single-word="false" fo:hyphenation-ladder-count="no-limit" fo:text-indent="0.801cm" style:auto-text-indent="false" style:page-number="auto" fo:background-color="transparent">
        <style:tab-stops>
          <style:tab-stop style:position="11.8cm"/>
        </style:tab-stops>
      </style:paragraph-properties>
      <style:text-properties style:text-line-through-style="none" style:text-line-through-type="none" style:font-name="Arial Narrow1" fo:font-size="11pt" style:text-underline-style="none" fo:font-weight="normal" officeooo:paragraph-rsid="01437dc9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2">
      <loext:graphic-properties draw:fill="none" draw:fill-gradient-name="gradient" draw:fill-hatch-name="hatch"/>
      <style:paragraph-properties fo:margin-left="1.3cm" fo:margin-right="-0.101cm" fo:margin-top="0cm" fo:margin-bottom="0.101cm" style:contextual-spacing="false" fo:line-height="100%" fo:text-align="start" style:justify-single-word="false" fo:hyphenation-ladder-count="no-limit" fo:text-indent="1.3cm" style:auto-text-indent="false" fo:background-color="transparent">
        <style:tab-stops>
          <style:tab-stop style:position="11.8cm"/>
        </style:tab-stops>
      </style:paragraph-properties>
      <style:text-properties officeooo:paragraph-rsid="012cc5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1.3cm" fo:margin-right="-0.101cm" fo:margin-top="0cm" fo:margin-bottom="0.3cm" style:contextual-spacing="false" fo:line-height="100%" fo:text-align="start" style:justify-single-word="false" fo:hyphenation-ladder-count="no-limit" fo:text-indent="1.3cm" style:auto-text-indent="false" style:page-number="auto" fo:background-color="transparent">
        <style:tab-stops>
          <style:tab-stop style:position="11.8cm"/>
        </style:tab-stops>
      </style:paragraph-properties>
      <style:text-properties officeooo:paragraph-rsid="012cc5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1.3cm" fo:margin-right="-0.101cm" fo:margin-top="0cm" fo:margin-bottom="0.101cm" style:contextual-spacing="false" fo:line-height="100%" fo:text-align="start" style:justify-single-word="false" fo:hyphenation-ladder-count="no-limit" fo:text-indent="1.3cm" style:auto-text-indent="false" style:page-number="auto" fo:background-color="transparent">
        <style:tab-stops>
          <style:tab-stop style:position="11.8cm"/>
        </style:tab-stops>
      </style:paragraph-properties>
      <style:text-properties officeooo:paragraph-rsid="012f7b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2">
      <loext:graphic-properties draw:fill="none" draw:fill-gradient-name="gradient" draw:fill-hatch-name="hatch"/>
      <style:paragraph-properties fo:margin-left="1.3cm" fo:margin-right="-0.101cm" fo:margin-top="0cm" fo:margin-bottom="0.3cm" style:contextual-spacing="false" fo:line-height="100%" fo:text-align="start" style:justify-single-word="false" fo:hyphenation-ladder-count="no-limit" fo:text-indent="1.3cm" style:auto-text-indent="false" fo:background-color="transparent">
        <style:tab-stops>
          <style:tab-stop style:position="11.8cm"/>
        </style:tab-stops>
      </style:paragraph-properties>
      <style:text-properties officeooo:paragraph-rsid="012f7b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2">
      <loext:graphic-properties draw:fill="none" draw:fill-gradient-name="gradient" draw:fill-hatch-name="hatch"/>
      <style:paragraph-properties fo:margin-left="1.3cm" fo:margin-right="-0.101cm" fo:margin-top="0cm" fo:margin-bottom="0.101cm" style:contextual-spacing="false" fo:line-height="100%" fo:text-align="start" style:justify-single-word="false" fo:hyphenation-ladder-count="no-limit" fo:text-indent="1.3cm" style:auto-text-indent="false" fo:background-color="transparent">
        <style:tab-stops>
          <style:tab-stop style:position="11.8cm"/>
        </style:tab-stops>
      </style:paragraph-properties>
      <style:text-properties officeooo:paragraph-rsid="012fe0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1.3cm" fo:margin-right="-0.101cm" fo:margin-top="0cm" fo:margin-bottom="0.101cm" style:contextual-spacing="false" fo:line-height="100%" fo:text-align="start" style:justify-single-word="false" fo:hyphenation-ladder-count="no-limit" fo:text-indent="1.3cm" style:auto-text-indent="false" style:page-number="auto" fo:background-color="transparent">
        <style:tab-stops>
          <style:tab-stop style:position="11.8cm"/>
        </style:tab-stops>
      </style:paragraph-properties>
      <style:text-properties officeooo:paragraph-rsid="012fe0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1.3cm" fo:margin-right="0cm" fo:margin-top="0cm" fo:margin-bottom="0.3cm" style:contextual-spacing="true" fo:line-height="100%" fo:text-align="justify" style:justify-single-word="false" fo:hyphenation-ladder-count="no-limit" fo:text-indent="1.101cm" style:auto-text-indent="false" style:page-number="auto" fo:background-color="transparent">
        <style:tab-stops>
          <style:tab-stop style:position="2.307cm"/>
          <style:tab-stop style:position="11.8cm"/>
        </style:tab-stops>
      </style:paragraph-properties>
      <style:text-properties officeooo:paragraph-rsid="016093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2">
      <loext:graphic-properties draw:fill="none" draw:fill-gradient-name="gradient" draw:fill-hatch-name="hatch"/>
      <style:paragraph-properties fo:margin-left="1.3cm" fo:margin-right="0cm" fo:margin-top="0cm" fo:margin-bottom="0.3cm" style:contextual-spacing="true" fo:line-height="100%" fo:text-align="center" style:justify-single-word="false" fo:hyphenation-ladder-count="no-limit" fo:text-indent="1.101cm" style:auto-text-indent="false" fo:background-color="transparent">
        <style:tab-stops>
          <style:tab-stop style:position="2.307cm"/>
          <style:tab-stop style:position="11.8cm"/>
        </style:tab-stops>
      </style:paragraph-properties>
      <style:text-properties fo:font-size="9.5pt" officeooo:paragraph-rsid="01609399" style:font-size-asian="9.5pt" style:font-size-complex="9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style:font-name="Arial Narrow1" fo:font-size="16pt" style:text-underline-style="none" fo:font-weight="bold" officeooo:rsid="003fb636" officeooo:paragraph-rsid="0064cced" fo:background-color="transparent" style:font-size-asian="16pt" style:font-weight-asian="bold" style:font-name-complex="Times New Roman1" style:font-size-complex="16pt" style:font-weight-complex="bold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>
        <style:tab-stops>
          <style:tab-stop style:position="11.8cm"/>
        </style:tab-stops>
      </style:paragraph-properties>
      <style:text-properties style:font-name="Arial Narrow1" fo:font-size="16pt" style:text-underline-style="none" fo:font-weight="bold" officeooo:paragraph-rsid="0064cced" fo:background-color="transparent" style:font-size-asian="16pt" style:font-weight-asian="bold" style:font-name-complex="Times New Roman1" style:font-size-complex="16pt" style:font-weight-complex="bold"/>
    </style:style>
    <style:style style:name="T1" style:family="text">
      <style:text-properties officeooo:rsid="00188c7c"/>
    </style:style>
    <style:style style:name="T2" style:family="text">
      <style:text-properties officeooo:rsid="004e3ba6"/>
    </style:style>
    <style:style style:name="T3" style:family="text">
      <style:text-properties fo:color="#000000" loext:opacity="100%" style:font-name-asian="Calibri2"/>
    </style:style>
    <style:style style:name="T4" style:family="text">
      <style:text-properties fo:color="#000000" loext:opacity="100%" officeooo:rsid="004b5601" fo:background-color="transparent" loext:char-shading-value="0" style:font-name-asian="Calibri2" style:language-asian="pl" style:country-asian="PL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officeooo:rsid="0055d1dc" style:font-name-complex="Times New Roman1"/>
    </style:style>
    <style:style style:name="T7" style:family="text">
      <style:text-properties officeooo:rsid="00597873" style:font-name-complex="Times New Roman1"/>
    </style:style>
    <style:style style:name="T8" style:family="text">
      <style:text-properties officeooo:rsid="012f7b82" style:font-name-complex="Times New Roman1"/>
    </style:style>
    <style:style style:name="T9" style:family="text">
      <style:text-properties officeooo:rsid="01437dc9" style:font-name-complex="Times New Roman1"/>
    </style:style>
    <style:style style:name="T10" style:family="text">
      <style:text-properties officeooo:rsid="01454754" style:font-name-complex="Times New Roman1"/>
    </style:style>
    <style:style style:name="T11" style:family="text">
      <style:text-properties officeooo:rsid="004fdb69" style:font-name-complex="Cambria Math"/>
    </style:style>
    <style:style style:name="T12" style:family="text">
      <style:text-properties style:font-name="Arial Narrow1" fo:font-size="11pt" fo:letter-spacing="-0.007cm" style:text-underline-style="none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 Narro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 Narrow1" fo:font-size="11pt" style:text-underline-style="none" fo:font-weight="bold" officeooo:rsid="0050e026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 Narrow1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Arial Narrow1" fo:font-size="11pt" style:text-underline-style="none" fo:font-weight="bold" officeooo:rsid="003fb636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Arial Narrow1" fo:font-size="11pt" style:text-underline-style="none" fo:font-weight="bold" officeooo:rsid="00a923b7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Arial Narrow1" fo:font-size="11pt" style:text-underline-style="none" fo:font-weight="normal" officeooo:rsid="004fdb69" style:font-size-asian="11pt" style:font-weight-asian="normal" style:font-name-complex="Cambria Math" style:font-size-complex="11pt" style:font-weight-complex="normal"/>
    </style:style>
    <style:style style:name="T19" style:family="text">
      <style:text-properties style:font-name="Arial Narrow1" fo:font-size="11pt" style:text-underline-style="none" fo:font-weight="normal" officeooo:rsid="0055d1dc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Arial Narrow1" fo:font-size="11pt" style:text-underline-style="none" fo:font-weight="normal" officeooo:rsid="012cc5e9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Arial Narrow1" fo:font-size="11pt" style:text-underline-style="none" fo:font-weight="normal" officeooo:rsid="012b8991" style:font-size-asian="11pt" style:font-weight-asian="normal" style:font-name-complex="Times New Roman1" style:font-size-complex="11pt" style:font-weight-complex="normal"/>
    </style:style>
    <style:style style:name="T22" style:family="text">
      <style:text-properties style:font-name="Arial Narrow1" fo:font-size="11pt" style:text-underline-style="none" fo:font-weight="normal" officeooo:rsid="0049d493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font-name="Arial Narrow1" fo:font-size="11pt" style:text-underline-style="none" fo:font-weight="normal" officeooo:rsid="0059e2a0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Arial Narrow1" fo:font-size="11pt" style:text-underline-style="none" fo:font-weight="normal" officeooo:rsid="012db3b0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Arial Narrow1" fo:font-size="11pt" style:text-underline-style="none" fo:font-weight="normal" officeooo:rsid="01353411" style:font-size-asian="11pt" style:font-weight-asian="normal" style:font-name-complex="Times New Roman1" style:font-size-complex="11pt" style:font-weight-complex="normal"/>
    </style:style>
    <style:style style:name="T26" style:family="text">
      <style:text-properties style:font-name="Arial Narrow1" fo:font-size="11pt" style:text-underline-style="none" fo:font-weight="normal" officeooo:rsid="00af70af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Arial Narrow1" fo:font-size="11pt" style:text-underline-style="none" fo:font-weight="normal" officeooo:rsid="013ef694" style:font-size-asian="11pt" style:font-weight-asian="normal" style:font-name-complex="Times New Roman1" style:font-size-complex="11pt" style:font-weight-complex="normal"/>
    </style:style>
    <style:style style:name="T28" style:family="text">
      <style:text-properties style:font-name="Arial Narrow1" fo:font-size="11pt" style:text-underline-style="none" fo:font-weight="normal" officeooo:rsid="01609399" style:font-size-asian="11pt" style:font-weight-asian="normal" style:font-name-complex="Times New Roman1" style:font-size-complex="11pt" style:font-weight-complex="normal"/>
    </style:style>
    <style:style style:name="T29" style:family="text">
      <style:text-properties style:font-name="Arial Narrow1" fo:font-size="11pt" style:text-underline-style="none" fo:font-weight="normal" officeooo:rsid="001971da" style:font-size-asian="11pt" style:font-weight-asian="normal" style:font-name-complex="Calibri1" style:font-size-complex="11pt" style:font-weight-complex="normal"/>
    </style:style>
    <style:style style:name="T30" style:family="text">
      <style:text-properties style:font-name="Arial Narrow1" fo:font-size="11pt" style:text-underline-style="none" fo:font-weight="normal" officeooo:rsid="012db3b0" style:font-size-asian="11pt" style:font-weight-asian="normal" style:font-name-complex="Calibri1" style:font-size-complex="11pt" style:font-weight-complex="normal"/>
    </style:style>
    <style:style style:name="T31" style:family="text">
      <style:text-properties style:font-name="Arial Narrow1" fo:font-size="11pt" fo:font-weight="bold" officeooo:rsid="006a9b38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Arial Narrow1" fo:font-size="11pt" fo:font-weight="bold" officeooo:rsid="006b1d95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Arial Narrow1" fo:font-size="11pt" officeooo:rsid="006a9b38" style:font-size-asian="11pt" style:font-name-complex="Times New Roman1" style:font-size-complex="11pt"/>
    </style:style>
    <style:style style:name="T34" style:family="text">
      <style:text-properties style:font-name="Arial Narrow1" fo:font-size="11pt" officeooo:rsid="006b1d95" style:font-size-asian="11pt" style:font-name-complex="Times New Roman1" style:font-size-complex="11pt"/>
    </style:style>
    <style:style style:name="T35" style:family="text">
      <style:text-properties style:font-name="Arial Narrow1" fo:font-size="11pt" fo:font-style="italic" style:text-underline-style="none" fo:font-weight="normal" officeooo:rsid="0059e2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6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7" style:family="text">
      <style:text-properties style:font-name="Arial Narrow1" fo:font-size="11pt" style:text-underline-style="solid" style:text-underline-width="auto" style:text-underline-color="font-color" fo:font-weight="bold" officeooo:rsid="00d5c87c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Arial Narrow1" fo:font-size="11pt" style:text-underline-style="solid" style:text-underline-width="auto" style:text-underline-color="font-color" fo:font-weight="bold" officeooo:rsid="0040f931" style:font-size-asian="11pt" style:font-weight-asian="bold" style:font-name-complex="Times New Roman1" style:font-size-complex="11pt" style:font-weight-complex="bold"/>
    </style:style>
    <style:style style:name="T39" style:family="text">
      <style:text-properties style:font-name="Arial Narrow1" fo:font-size="11pt" style:text-underline-style="solid" style:text-underline-width="auto" style:text-underline-color="font-color" fo:font-weight="bold" officeooo:rsid="00a923b7" style:font-size-asian="11pt" style:font-weight-asian="bold" style:font-name-complex="Times New Roman1" style:font-size-complex="11pt" style:font-weight-complex="bold"/>
    </style:style>
    <style:style style:name="T40" style:family="text">
      <style:text-properties style:font-name="Arial Narrow1" fo:font-size="11pt" fo:font-style="normal" style:text-underline-style="none" fo:font-weight="normal" officeooo:rsid="0059e2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1" style:family="text">
      <style:text-properties style:font-name="Arial Narrow1" fo:font-size="11pt" fo:font-style="normal" style:text-underline-style="none" fo:font-weight="bold" officeooo:rsid="0059e2a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2" style:family="text">
      <style:text-properties style:font-name="Arial Narrow1" style:text-underline-style="none" fo:font-weight="bold" style:font-weight-asian="bold" style:font-name-complex="Times New Roman1" style:font-weight-complex="bold"/>
    </style:style>
    <style:style style:name="T43" style:family="text">
      <style:text-properties style:font-name="Arial Narrow1" style:text-underline-style="none" fo:font-weight="bold" officeooo:rsid="0050e026" style:font-weight-asian="bold" style:font-name-complex="Times New Roman1" style:font-weight-complex="bold"/>
    </style:style>
    <style:style style:name="T44" style:family="text">
      <style:text-properties style:font-name="Arial Narrow1" style:text-underline-style="none" style:font-name-complex="Arial"/>
    </style:style>
    <style:style style:name="T45" style:family="text">
      <style:text-properties style:font-name="Arial Narrow1" style:text-underline-style="none" officeooo:rsid="005159bf" style:font-name-complex="Arial"/>
    </style:style>
    <style:style style:name="T46" style:family="text">
      <style:text-properties style:font-name="Arial Narrow1" style:text-underline-style="none" officeooo:rsid="00f1ff00" style:font-name-complex="Arial"/>
    </style:style>
    <style:style style:name="T47" style:family="text">
      <style:text-properties style:font-name="Arial Narrow1" fo:font-style="italic" style:text-underline-style="none" fo:font-weight="normal" officeooo:rsid="0055d1dc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style:font-name="Arial Narrow1" fo:font-style="italic" style:text-underline-style="none" fo:font-weight="normal" officeooo:rsid="01610ac2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officeooo:rsid="0040f931" style:font-weight-complex="normal"/>
    </style:style>
    <style:style style:name="T50" style:family="text">
      <style:text-properties officeooo:rsid="0042e1af" style:font-weight-complex="normal"/>
    </style:style>
    <style:style style:name="T51" style:family="text">
      <style:text-properties officeooo:rsid="0167cc7a" style:font-weight-complex="normal"/>
    </style:style>
    <style:style style:name="T52" style:family="text">
      <style:text-properties style:font-name-asian="Calibri2"/>
    </style:style>
    <style:style style:name="T53" style:family="text">
      <style:text-properties officeooo:rsid="00ec7f78" style:font-name-asian="Calibri2"/>
    </style:style>
    <style:style style:name="T54" style:family="text">
      <style:text-properties officeooo:rsid="00f53d5f" style:font-name-asian="Calibri2"/>
    </style:style>
    <style:style style:name="T55" style:family="text">
      <style:text-properties officeooo:rsid="01491a38" style:font-name-asian="Calibri2"/>
    </style:style>
    <style:style style:name="T56" style:family="text">
      <style:text-properties officeooo:rsid="017514aa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normal" officeooo:rsid="004bf89c" fo:background-color="transparent" loext:char-shading-value="0" style:font-name-asian="Arial Narrow2" style:font-size-asian="11pt" style:font-style-asian="normal" style:font-weight-asian="normal" style:font-name-complex="Arial Narrow2" style:font-size-complex="11pt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normal" officeooo:rsid="00f90926" fo:background-color="transparent" loext:char-shading-value="0" style:font-name-asian="Arial Narrow2" style:font-size-asian="11pt" style:font-style-asian="normal" style:font-weight-asian="normal" style:font-name-complex="Arial Narrow2" style:font-size-complex="11pt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normal" officeooo:rsid="006fbfdb" fo:background-color="transparent" loext:char-shading-value="0" style:font-name-asian="Arial Narrow2" style:font-size-asian="11pt" style:font-style-asian="normal" style:font-weight-asian="normal" style:font-name-complex="Arial Narrow2" style:font-size-complex="11pt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 Narrow1" fo:font-size="11pt" fo:font-style="normal" style:text-underline-style="none" fo:font-weight="bold" officeooo:rsid="004bf89c" fo:background-color="transparent" loext:char-shading-value="0" style:font-name-asian="Arial Narrow2" style:font-size-asian="11pt" style:font-style-asian="normal" style:font-weight-asian="bold" style:font-name-complex="Arial Narrow2" style:font-size-complex="11pt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super 58%" style:font-name="Arial Narrow1" fo:font-size="11pt" fo:font-style="normal" style:text-underline-style="none" fo:font-weight="normal" officeooo:rsid="004bf89c" fo:background-color="transparent" loext:char-shading-value="0" style:font-name-asian="Arial Narrow2" style:font-size-asian="11pt" style:font-style-asian="normal" style:font-weight-asian="normal" style:font-name-complex="Arial Narrow2" style:font-size-complex="11pt"/>
    </style:style>
    <style:style style:name="T62" style:family="text">
      <style:text-properties style:font-name="Segoe UI" fo:font-size="15pt" style:font-name-asian="Segoe UI" style:font-size-asian="15pt" style:font-name-complex="Segoe UI" style:font-size-complex="15pt"/>
    </style:style>
    <style:style style:name="T63" style:family="text">
      <style:text-properties style:font-name="Segoe UI" fo:font-size="15pt" fo:font-weight="normal" officeooo:rsid="00746bf5" style:font-name-asian="Segoe UI" style:font-size-asian="15pt" style:font-weight-asian="normal" style:font-name-complex="Segoe UI" style:font-size-complex="15pt" style:font-weight-complex="normal"/>
    </style:style>
    <style:style style:name="T64" style:family="text">
      <style:text-properties style:font-name="Segoe UI" fo:font-weight="normal" officeooo:rsid="00809b73" style:font-name-asian="Segoe UI" style:font-weight-asian="normal" style:font-name-complex="Segoe UI" style:font-weight-complex="normal"/>
    </style:style>
    <style:style style:name="T65" style:family="text">
      <style:text-properties style:font-name-asian="NSimSun"/>
    </style:style>
    <style:style style:name="T66" style:family="text">
      <style:text-properties fo:font-weight="normal" style:font-name-asian="NSimSun" style:font-weight-asian="normal" style:font-weight-complex="normal"/>
    </style:style>
    <style:style style:name="T67" style:family="text">
      <style:text-properties fo:font-weight="normal" officeooo:rsid="00809b73" style:font-name-asian="Segoe UI" style:font-weight-asian="normal" style:font-name-complex="Segoe UI" style:font-weight-complex="normal"/>
    </style:style>
    <style:style style:name="T68" style:family="text">
      <style:text-properties fo:font-weight="normal" officeooo:rsid="008f4eec" style:font-name-asian="Segoe UI" style:font-weight-asian="normal" style:font-name-complex="Segoe UI" style:font-weight-complex="normal"/>
    </style:style>
    <style:style style:name="T69" style:family="text">
      <style:text-properties fo:font-weight="normal" officeooo:rsid="00828a85" style:font-name-asian="Segoe UI" style:font-weight-asian="normal" style:font-name-complex="Segoe UI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="Arial Narrow" fo:font-weight="normal" officeooo:rsid="00746bf5" style:font-name-asian="Segoe UI" style:font-weight-asian="normal" style:font-name-complex="Segoe UI" style:font-weight-complex="normal"/>
    </style:style>
    <style:style style:name="T72" style:family="text">
      <style:text-properties style:font-name="Arial Narrow" fo:font-weight="normal" officeooo:rsid="00764b8d" style:font-name-asian="Segoe UI" style:font-weight-asian="normal" style:font-name-complex="Segoe UI" style:font-weight-complex="normal"/>
    </style:style>
    <style:style style:name="T73" style:family="text">
      <style:text-properties style:font-name="Arial Narrow" fo:font-weight="normal" officeooo:rsid="00809b73" style:font-name-asian="Segoe UI" style:font-weight-asian="normal" style:font-name-complex="Segoe UI" style:font-weight-complex="normal"/>
    </style:style>
    <style:style style:name="T74" style:family="text">
      <style:text-properties style:font-name="Arial Narrow" fo:font-weight="normal" officeooo:rsid="00828a85" style:font-name-asian="Segoe UI" style:font-weight-asian="normal" style:font-name-complex="Segoe UI" style:font-weight-complex="normal"/>
    </style:style>
    <style:style style:name="T75" style:family="text">
      <style:text-properties style:font-name="Arial Narrow" fo:font-weight="normal" officeooo:rsid="00f70dfc" style:font-name-asian="Segoe UI" style:font-weight-asian="normal" style:font-name-complex="Segoe UI" style:font-weight-complex="normal"/>
    </style:style>
    <style:style style:name="T76" style:family="text">
      <style:text-properties style:font-name="Arial Narrow" fo:font-weight="normal" officeooo:rsid="016919e9" style:font-name-asian="Segoe UI" style:font-weight-asian="normal" style:font-name-complex="Segoe UI" style:font-weight-complex="normal"/>
    </style:style>
    <style:style style:name="T77" style:family="text">
      <style:text-properties style:font-name="Arial Narrow" style:text-underline-style="solid" style:text-underline-width="auto" style:text-underline-color="font-color" officeooo:rsid="00746bf5" style:font-name-asian="Segoe UI" style:font-name-complex="Segoe UI"/>
    </style:style>
    <style:style style:name="T78" style:family="text">
      <style:text-properties style:font-name="Arial Narrow" style:text-underline-style="solid" style:text-underline-width="auto" style:text-underline-color="font-color" officeooo:rsid="00764b8d" style:font-name-asian="Segoe UI" style:font-name-complex="Segoe UI"/>
    </style:style>
    <style:style style:name="T79" style:family="text">
      <style:text-properties style:font-name="Arial Narrow" style:text-underline-style="none" officeooo:rsid="00746bf5" style:font-name-asian="Segoe UI" style:font-name-complex="Segoe UI"/>
    </style:style>
    <style:style style:name="T80" style:family="text">
      <style:text-properties style:font-name="Arial Narrow" fo:font-size="9.5pt" fo:font-weight="normal" officeooo:rsid="007a9962" style:font-name-asian="Segoe UI" style:font-size-asian="9.5pt" style:font-weight-asian="normal" style:font-name-complex="Segoe UI" style:font-size-complex="9.5pt" style:font-weight-complex="normal"/>
    </style:style>
    <style:style style:name="T81" style:family="text">
      <style:text-properties style:font-name="Arial Narrow" fo:font-size="9.5pt" fo:font-weight="normal" officeooo:rsid="007bba3e" style:font-name-asian="Segoe UI" style:font-size-asian="9.5pt" style:font-weight-asian="normal" style:font-name-complex="Segoe UI" style:font-size-complex="9.5pt" style:font-weight-complex="normal"/>
    </style:style>
    <style:style style:name="T82" style:family="text">
      <style:text-properties style:font-name="Arial Narrow" fo:font-size="9.5pt" fo:font-style="italic" fo:font-weight="normal" officeooo:rsid="007a9962" style:font-name-asian="Segoe UI" style:font-size-asian="9.5pt" style:font-style-asian="italic" style:font-weight-asian="normal" style:font-name-complex="Segoe UI" style:font-size-complex="9.5pt" style:font-style-complex="italic" style:font-weight-complex="normal"/>
    </style:style>
    <style:style style:name="T83" style:family="text">
      <style:text-properties style:font-name="Arial Narrow" fo:font-size="9.5pt" fo:font-style="italic" fo:font-weight="normal" officeooo:rsid="00fbd85c" style:font-name-asian="Segoe UI" style:font-size-asian="9.5pt" style:font-style-asian="italic" style:font-weight-asian="normal" style:font-name-complex="Segoe UI" style:font-size-complex="9.5pt" style:font-style-complex="italic" style:font-weight-complex="normal"/>
    </style:style>
    <style:style style:name="T84" style:family="text">
      <style:text-properties style:font-name="Arial Narrow" fo:font-size="9.5pt" fo:font-style="italic" fo:font-weight="normal" officeooo:rsid="00746bf5" style:font-name-asian="Segoe UI" style:font-size-asian="9.5pt" style:font-style-asian="italic" style:font-weight-asian="normal" style:font-name-complex="Segoe UI" style:font-size-complex="9.5pt" style:font-style-complex="italic" style:font-weight-complex="normal"/>
    </style:style>
    <style:style style:name="T85" style:family="text">
      <style:text-properties style:font-name="Arial Narrow" fo:font-size="9.5pt" fo:font-style="italic" officeooo:rsid="007a9962" style:font-name-asian="Segoe UI" style:font-size-asian="9.5pt" style:font-style-asian="italic" style:font-name-complex="Segoe UI" style:font-size-complex="9.5pt" style:font-style-complex="italic"/>
    </style:style>
    <style:style style:name="T86" style:family="text">
      <style:text-properties style:font-name="Arial Narrow" fo:font-size="9.5pt" fo:font-style="italic" officeooo:rsid="00746bf5" style:font-name-asian="Segoe UI" style:font-size-asian="9.5pt" style:font-style-asian="italic" style:font-name-complex="Segoe UI" style:font-size-complex="9.5pt" style:font-style-complex="italic"/>
    </style:style>
    <style:style style:name="T87" style:family="text">
      <style:text-properties style:font-name="Arial Narrow" style:font-name-asian="Segoe UI" style:font-name-complex="Segoe UI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officeooo:rsid="00fe3ef6"/>
    </style:style>
    <style:style style:name="T90" style:family="text">
      <style:text-properties style:text-underline-style="solid" style:text-underline-width="auto" style:text-underline-color="font-color" officeooo:rsid="011fe3bd"/>
    </style:style>
    <style:style style:name="T91" style:family="text">
      <style:text-properties officeooo:rsid="007a9962"/>
    </style:style>
    <style:style style:name="T92" style:family="text">
      <style:text-properties officeooo:rsid="007cff4c"/>
    </style:style>
    <style:style style:name="T93" style:family="text">
      <style:text-properties officeooo:rsid="007eff45"/>
    </style:style>
    <style:style style:name="T94" style:family="text">
      <style:text-properties officeooo:rsid="008da169"/>
    </style:style>
    <style:style style:name="T95" style:family="text">
      <style:text-properties officeooo:rsid="00920340"/>
    </style:style>
    <style:style style:name="T96" style:family="text">
      <style:text-properties fo:font-size="9.5pt" fo:font-weight="normal" officeooo:rsid="007a9962" style:font-size-asian="9.5pt" style:font-weight-asian="normal" style:font-size-complex="9.5pt" style:font-weight-complex="normal"/>
    </style:style>
    <style:style style:name="T97" style:family="text">
      <style:text-properties fo:font-size="9.5pt" fo:font-weight="normal" officeooo:rsid="007bba3e" style:font-size-asian="9.5pt" style:font-weight-asian="normal" style:font-size-complex="9.5pt" style:font-weight-complex="normal"/>
    </style:style>
    <style:style style:name="T98" style:family="text">
      <style:text-properties fo:font-size="9.5pt" fo:font-style="italic" fo:font-weight="normal" style:font-size-asian="9.5pt" style:font-style-asian="italic" style:font-weight-asian="normal" style:font-size-complex="9.5pt" style:font-style-complex="italic" style:font-weight-complex="normal"/>
    </style:style>
    <style:style style:name="T99" style:family="text">
      <style:text-properties fo:font-size="9.5pt" fo:font-style="italic" fo:font-weight="normal" officeooo:rsid="00809b73" style:font-size-asian="9.5pt" style:font-style-asian="italic" style:font-weight-asian="normal" style:font-size-complex="9.5pt" style:font-style-complex="italic" style:font-weight-complex="normal"/>
    </style:style>
    <style:style style:name="T100" style:family="text">
      <style:text-properties fo:font-size="9.5pt" fo:font-style="italic" fo:font-weight="normal" officeooo:rsid="008b1a48" style:font-size-asian="9.5pt" style:font-style-asian="italic" style:font-weight-asian="normal" style:font-size-complex="9.5pt" style:font-style-complex="italic" style:font-weight-complex="normal"/>
    </style:style>
    <style:style style:name="T101" style:family="text">
      <style:text-properties fo:font-size="9.5pt" fo:font-style="italic" fo:font-weight="normal" officeooo:rsid="010c6b42" style:font-size-asian="9.5pt" style:font-style-asian="italic" style:font-weight-asian="normal" style:font-size-complex="9.5pt" style:font-style-complex="italic" style:font-weight-complex="normal"/>
    </style:style>
    <style:style style:name="T102" style:family="text">
      <style:text-properties fo:font-size="9.5pt" fo:font-style="italic" fo:font-weight="normal" officeooo:rsid="0111acab" style:font-size-asian="9.5pt" style:font-style-asian="italic" style:font-weight-asian="normal" style:font-size-complex="9.5pt" style:font-style-complex="italic" style:font-weight-complex="normal"/>
    </style:style>
    <style:style style:name="T103" style:family="text">
      <style:text-properties officeooo:rsid="00d7e0af"/>
    </style:style>
    <style:style style:name="T104" style:family="text">
      <style:text-properties officeooo:rsid="00e20829"/>
    </style:style>
    <style:style style:name="T105" style:family="text">
      <style:text-properties style:font-name-asian="Segoe UI" style:font-name-complex="Segoe UI"/>
    </style:style>
    <style:style style:name="T106" style:family="text">
      <style:text-properties officeooo:rsid="00e95dca"/>
    </style:style>
    <style:style style:name="T107" style:family="text">
      <style:text-properties fo:font-style="italic" style:font-style-asian="italic" style:font-name-complex="Times New Roman1" style:font-style-complex="italic"/>
    </style:style>
    <style:style style:name="T108" style:family="text">
      <style:text-properties officeooo:rsid="00f70dfc"/>
    </style:style>
    <style:style style:name="T109" style:family="text">
      <style:text-properties officeooo:rsid="00f7d825"/>
    </style:style>
    <style:style style:name="T110" style:family="text">
      <style:text-properties officeooo:rsid="00f93182"/>
    </style:style>
    <style:style style:name="T111" style:family="text">
      <style:text-properties officeooo:rsid="010b5596"/>
    </style:style>
    <style:style style:name="T112" style:family="text">
      <style:text-properties officeooo:rsid="010ed07c"/>
    </style:style>
    <style:style style:name="T113" style:family="text">
      <style:text-properties officeooo:rsid="0110b7a0"/>
    </style:style>
    <style:style style:name="T114" style:family="text">
      <style:text-properties officeooo:rsid="011d9806"/>
    </style:style>
    <style:style style:name="T115" style:family="text">
      <style:text-properties officeooo:rsid="00fe3ef6"/>
    </style:style>
    <style:style style:name="T116" style:family="text">
      <style:text-properties officeooo:rsid="011fe3bd"/>
    </style:style>
    <style:style style:name="T117" style:family="text">
      <style:text-properties officeooo:rsid="013a96cc"/>
    </style:style>
    <style:style style:name="T118" style:family="text">
      <style:text-properties officeooo:rsid="0142f9e1"/>
    </style:style>
    <style:style style:name="T119" style:family="text">
      <style:text-properties officeooo:rsid="01437dc9"/>
    </style:style>
    <style:style style:name="T120" style:family="text">
      <style:text-properties officeooo:rsid="01472d54"/>
    </style:style>
    <style:style style:name="T121" style:family="text">
      <style:text-properties style:font-name="Arial NArrow" style:font-name-asian="Segoe UI" style:font-name-complex="Segoe UI"/>
    </style:style>
    <style:style style:name="T122" style:family="text">
      <style:text-properties officeooo:rsid="003fb636"/>
    </style:style>
    <style:style style:name="T123" style:family="text">
      <style:text-properties officeooo:rsid="0064cced"/>
    </style:style>
    <style:style style:name="T124" style:family="text">
      <style:text-properties officeooo:rsid="016a9352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9">Załącznik nr 1 </text:span><text:span text:style-name="T50">do </text:span><text:span text:style-name="T51">R</text:span><text:span text:style-name="T50">egulaminu uczestnictwa</text:span></text:p>
      <text:p text:style-name="P79">Deklaracja uczestnictwa w Programie</text:p>
      <text:p text:style-name="P80"><text:span text:style-name="T122">„</text:span><text:span text:style-name="T123">Opieka wytchnieniowa”- edycja 2024</text:span></text:p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0">DANE OSOBOWE <text:span text:style-name="T106">KANDYDUJĄCEGO</text:span> <text:span text:style-name="T108">DO </text:span>PROGRAMU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1">1.</text:p>
          </table:table-cell>
          <table:table-cell table:style-name="Tabela3.A2" office:value-type="string">
            <text:p text:style-name="P29">Imię i <text:span text:style-name="T104">n</text:span>azwisko:</text:p>
          </table:table-cell>
          <table:table-cell table:style-name="Tabela3.C2" table:number-columns-spanned="2" office:value-type="string">
            <text:p text:style-name="P2"/>
            <text:p text:style-name="P41"/>
          </table:table-cell>
          <table:covered-table-cell/>
        </table:table-row>
        <table:table-row table:style-name="Tabela3.2">
          <table:table-cell table:style-name="Tabela3.A2" office:value-type="string">
            <text:p text:style-name="P31">2.</text:p>
          </table:table-cell>
          <table:table-cell table:style-name="Tabela3.A2" office:value-type="string">
            <text:p text:style-name="P28">Adres zamieszkania:</text:p>
          </table:table-cell>
          <table:table-cell table:style-name="Tabela3.C3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31">3.</text:p>
          </table:table-cell>
          <table:table-cell table:style-name="Tabela3.A2" office:value-type="string">
            <text:p text:style-name="P20"><text:span text:style-name="T103">PESEL</text:span>:</text:p>
          </table:table-cell>
          <table:table-cell table:style-name="Tabela3.C4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33">4.</text:p>
          </table:table-cell>
          <table:table-cell table:style-name="Tabela3.A2" office:value-type="string">
            <text:p text:style-name="P32"><text:span text:style-name="T110">Data urodzenia</text:span>:</text:p>
          </table:table-cell>
          <table:table-cell table:style-name="Tabela3.C5" table:number-columns-spanned="2" office:value-type="string">
            <text:p text:style-name="P2"/>
          </table:table-cell>
          <table:covered-table-cell/>
        </table:table-row>
        <table:table-row table:style-name="Tabela3.2">
          <table:table-cell table:style-name="Tabela3.A2" office:value-type="string">
            <text:p text:style-name="P33">5.</text:p>
          </table:table-cell>
          <table:table-cell table:style-name="Tabela3.A2" office:value-type="string">
            <text:p text:style-name="P32"><text:span text:style-name="T110">Telefon</text:span>:</text:p>
          </table:table-cell>
          <table:table-cell table:style-name="Tabela3.C6" table:number-columns-spanned="2" office:value-type="string">
            <text:p text:style-name="P2"/>
          </table:table-cell>
          <table:covered-table-cell/>
        </table:table-row>
        <table:table-row table:style-name="Tabela3.7">
          <table:table-cell table:style-name="Tabela3.A7" table:number-columns-spanned="4" office:value-type="string">
            <text:p text:style-name="P10">POTWIERDZENIE SPEŁNIENIA WARUNKÓW KWALIFIKOWALNOŚCI DO PROGRAMU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2" office:value-type="string">
            <text:p text:style-name="P10"><text:span text:style-name="T109">6</text:span>.</text:p>
          </table:table-cell>
          <table:table-cell table:style-name="Tabela3.A2" table:number-columns-spanned="2" office:value-type="string">
            <text:p text:style-name="P14">Oświadczam, że jestem członkiem rodziny lub opiekunem <text:span text:style-name="T56">sprawującym<text:line-break/>bezpośrednią opiekę nad:</text:span></text:p>
            <text:list text:style-name="L1">
              <text:list-item>
                <text:p text:style-name="P61"><text:span text:style-name="T57">dziećmi </text:span><text:span text:style-name="T58">do ukończenia 16 roku życia, posiadającymi</text:span><text:span text:style-name="T57"> orzeczenie<text:line-break/></text:span><text:span text:style-name="T59">o</text:span><text:span text:style-name="T57"> niepełnosprawności,</text:span><text:span text:style-name="T60"> lub</text:span></text:p>
              </text:list-item>
              <text:list-item>
                <text:p text:style-name="P61"><text:span text:style-name="T57">osobami posiadającymi orzeczenie </text:span><text:span text:style-name="T60">o znacznym stopniu niepełnosprawności </text:span><text:span text:style-name="T57">albo orzeczenie równoważne do wyżej wymienionego</text:span><text:span text:style-name="T61"><text:note text:id="ftn1" text:note-class="footnote"><text:note-citation>1</text:note-citation><text:note-body><text:p text:style-name="P55">Zgodnie z art. 5 i art. 62 ustawy z dnia 27 sierpnia 1997 r. o rehabilitacji zawodowej i społecznej oraz zatrudnianiu osób niepełnosprawnych </text:p></text:note-body></text:note></text:span><text:span text:style-name="T57">,</text:span></text:p>
              </text:list-item>
            </text:list>
            <text:p text:style-name="P56">- które wymagają usług opieki wytchnieniowej.</text:p>
          </table:table-cell>
          <table:covered-table-cell/>
          <table:table-cell table:style-name="Tabela3.A7" office:value-type="string">
            <text:p text:style-name="P10"><text:span text:style-name="T62">□</text:span><text:span text:style-name="T65">TAK <text:s text:c="3"/></text:span><text:span text:style-name="T62">□</text:span><text:span text:style-name="T121">NIE</text:span><text:span text:style-name="T66"> </text:span><text:span text:style-name="T65"><text:s text:c="4"/></text:span></text:p>
          </table:table-cell>
        </table:table-row>
        <table:table-row table:style-name="Tabela3.7">
          <table:table-cell table:style-name="Tabela3.A2" office:value-type="string">
            <text:p text:style-name="P10"><text:span text:style-name="T109">7</text:span>.</text:p>
          </table:table-cell>
          <table:table-cell table:style-name="Tabela3.A2" table:number-columns-spanned="2" office:value-type="string">
            <text:p text:style-name="P58"><text:span text:style-name="T31">Oświadczam, że </text:span><text:span text:style-name="T32">zamieszkuję we wspólnym gospodarstwie domowym</text:span><text:span text:style-name="T34"> z osobą<text:line-break/>z niepełnosprawnością, która wymaga stałej opieki w zakresie potrzeb życia<text:line-break/>codziennego</text:span><text:span text:style-name="T33">.</text:span></text:p>
          </table:table-cell>
          <table:covered-table-cell/>
          <table:table-cell table:style-name="Tabela3.A7" office:value-type="string">
            <text:p text:style-name="P10"><text:span text:style-name="T62">□</text:span><text:span text:style-name="T65">TAK <text:s text:c="3"/></text:span><text:span text:style-name="T62">□</text:span><text:span text:style-name="T87">NIE</text:span><text:span text:style-name="T66"> </text:span><text:span text:style-name="T65"><text:s text:c="4"/></text:span></text:p>
          </table:table-cell>
        </table:table-row>
        <table:table-row table:style-name="Tabela3.10">
          <table:table-cell table:style-name="Tabela3.A7" table:number-columns-spanned="4" office:value-type="string">
            <text:p text:style-name="P22">WYBRANA FORMA <text:span text:style-name="T112">USŁUGI </text:span>W RAMACH PROGRAM<text:span text:style-name="T91">U</text:span></text:p>
          </table:table-cell>
          <table:covered-table-cell/>
          <table:covered-table-cell/>
          <table:covered-table-cell/>
        </table:table-row>
        <table:table-row table:style-name="Tabela3.11">
          <table:table-cell table:style-name="Tabela3.A11" office:value-type="string">
            <text:p text:style-name="P31"><text:span text:style-name="T109">8</text:span>.</text:p>
          </table:table-cell>
          <table:table-cell table:style-name="Tabela3.A11" office:value-type="string">
            <text:p text:style-name="P23">Zgłaszam chęć udziału<text:line-break/>w następującej formie <text:span text:style-name="T113">usługi</text:span>:</text:p>
            <text:p text:style-name="P42"/>
            <text:p text:style-name="P23"><text:span text:style-name="T96">*</text:span><text:span text:style-name="T97"> </text:span><text:span text:style-name="T98">należy wybrać tylko jedną formę </text:span><text:span text:style-name="T102">usługi</text:span></text:p>
          </table:table-cell>
          <table:table-cell table:style-name="Tabela3.C11" table:number-columns-spanned="2" office:value-type="string">
            <text:p text:style-name="P18"><text:span text:style-name="T63">□ </text:span><text:span text:style-name="T71">świadczenie usług</text:span><text:span text:style-name="T76">i</text:span><text:span text:style-name="T71"> opieki wytchnieniowej w ramach </text:span><text:span text:style-name="T77">POBYTU</text:span><text:span text:style-name="T79"><text:line-break/></text:span><text:span text:style-name="T77">DZIENNEGO </text:span><text:span text:style-name="T71">w miejscu zamieszkania osoby </text:span><text:span text:style-name="T75">z</text:span><text:span text:style-name="T71"> niepełnosprawn</text:span><text:span text:style-name="T75">ością.</text:span></text:p>
            <text:p text:style-name="P17"><text:span text:style-name="T75"><text:line-break/></text:span><text:span text:style-name="T80">*</text:span><text:span text:style-name="T81"> </text:span><text:span text:style-name="T82">w przypadku wybor</text:span><text:span text:style-name="T83">u</text:span><text:span text:style-name="T82"> tej formy wsparcia, należy uzupełnić dane w TABELI </text:span><text:span text:style-name="T85">„A”</text:span></text:p>
            <text:p text:style-name="P15"><text:span text:style-name="T63">□ </text:span><text:span text:style-name="T71">świadczenie usług</text:span><text:span text:style-name="T76">i</text:span><text:span text:style-name="T71"> opieki wytchnieniowej w ramach </text:span><text:span text:style-name="T77">POBYTU </text:span><text:span text:style-name="T78">CA</text:span><text:span text:style-name="T77">ŁODOBOWEGO</text:span><text:span text:style-name="T79"> </text:span><text:span text:style-name="T71">w ośrodku/placówce wpisanej do rejestru<text:line-break/></text:span><text:span text:style-name="T72">właściwego</text:span><text:span text:style-name="T71"> wojewody, zapewniającej całodobową opiekę osobom<text:line-break/>z niepełnosprawnościami.</text:span></text:p>
            <text:p text:style-name="P15"/>
            <text:p text:style-name="P16"><text:span text:style-name="T80">*</text:span><text:span text:style-name="T81"> </text:span><text:span text:style-name="T82">w przypadku wybor</text:span><text:span text:style-name="T83">u</text:span><text:span text:style-name="T82"> tej formy wsparcia, należy uzupełnić dane </text:span><text:span text:style-name="T84">w TABELI </text:span><text:span text:style-name="T86">„</text:span><text:span text:style-name="T85">B</text:span><text:span text:style-name="T86">”</text:span></text:p>
          </table:table-cell>
          <table:covered-table-cell/>
        </table:table-row>
      </table:table>
      <text:p text:style-name="P8"><text:span text:style-name="T92">TABELA „</text:span>A”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4">DANE <text:span text:style-name="T111">OSOBY Z NIEPEŁNOSPRAWNOŚCIĄ, NAD KTÓRĄ SPRAWOWANA JEST OPIEKA,<text:line-break/></text:span>DOTYCZĄCE <text:span text:style-name="T124">USŁUGI </text:span>OPIEKI <text:span text:style-name="T92">WYTCHNIENIOWEJ</text:span> <text:span text:style-name="T88">W FORMIE POBYTU DZIENNEGO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7">1.</text:p>
          </table:table-cell>
          <table:table-cell table:style-name="Tabela2.A2" office:value-type="string">
            <text:p text:style-name="P19"><text:span text:style-name="T111">Imię i nazwisko</text:span><text:span text:style-name="T93">:</text:span>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7">2.</text:p>
          </table:table-cell>
          <table:table-cell table:style-name="Tabela2.A2" office:value-type="string">
            <text:p text:style-name="P39">PESEL: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7">3.</text:p>
          </table:table-cell>
          <table:table-cell table:style-name="Tabela2.A2" office:value-type="string">
            <text:p text:style-name="P21"><text:span text:style-name="T93">WIEK:<text:line-break/></text:span><text:span text:style-name="T99">* należy wskazać wiek na moment<text:line-break/>przystąpienia do </text:span><text:span text:style-name="T100">Progr</text:span><text:span text:style-name="T101">a</text:span><text:span text:style-name="T100">mu</text:span></text:p>
          </table:table-cell>
          <table:table-cell table:style-name="Tabela2.C2" office:value-type="string">
            <text:p text:style-name="P52"><text:span text:style-name="T105">□ </text:span><text:span text:style-name="T67">dziecko do ukończenia 16 roku życia;</text:span></text:p>
            <text:p text:style-name="P40"><text:span text:style-name="T73">□ osoba powyżej 16 roku ż</text:span><text:span text:style-name="T74">y</text:span><text:span text:style-name="T73">c</text:span><text:span text:style-name="T74">i</text:span><text:span text:style-name="T73">a.</text:span><text:span text:style-name="T64"> </text:span></text:p>
          </table:table-cell>
        </table:table-row>
        <table:table-row table:style-name="Tabela2.1">
          <table:table-cell table:style-name="Tabela2.A2" office:value-type="string">
            <text:p text:style-name="P27">4.</text:p>
          </table:table-cell>
          <table:table-cell table:style-name="Tabela2.A2" office:value-type="string">
            <text:p text:style-name="P34">Stopień i rodzaj niepełnosprawności:</text:p>
          </table:table-cell>
          <table:table-cell table:style-name="Tabela2.C2" office:value-type="string">
            <text:p text:style-name="P12"/>
          </table:table-cell>
        </table:table-row>
        <text:soft-page-break/>
        <table:table-row table:style-name="Tabela2.1">
          <table:table-cell table:style-name="Tabela2.A2" office:value-type="string">
            <text:p text:style-name="P27">5.</text:p>
          </table:table-cell>
          <table:table-cell table:style-name="Tabela2.A2" office:value-type="string">
            <text:p text:style-name="P36">Adres zamieszkania: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7">6.</text:p>
          </table:table-cell>
          <table:table-cell table:style-name="Tabela2.A2" office:value-type="string">
            <text:p text:style-name="P36">Adres miejsca, w którym ma być sprawowana opieka: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27">7.</text:p>
          </table:table-cell>
          <table:table-cell table:style-name="Tabela2.A2" office:value-type="string">
            <text:p text:style-name="P26"><text:span text:style-name="T114">Wnioskowana</text:span> liczba godzin <text:line-break/>sprawowania opieki - <text:span text:style-name="T70">miesięcznie wraz z określeniem dni tygodnia:</text:span></text:p>
          </table:table-cell>
          <table:table-cell table:style-name="Tabela2.C2" office:value-type="string">
            <text:p text:style-name="P12"/>
            <text:p text:style-name="P12"/>
            <text:p text:style-name="P12"/>
          </table:table-cell>
        </table:table-row>
      </table:table>
      <text:p text:style-name="P7"><text:span text:style-name="T92">TABELA „</text:span><text:span text:style-name="T94">B</text:span>”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<text:span text:style-name="T115">DANE OSOBY Z NIEPEŁNOSPRAWNOŚCIĄ, NAD KTÓRĄ SPRAWOWANA JEST OPIEKA,<text:line-break/>DOTYCZĄCE </text:span><text:span text:style-name="T124">USŁUGI </text:span><text:span text:style-name="T115">OPIEKI WYTCHNIENIOWEJ </text:span><text:span text:style-name="T89">W FORMIE POBYTU </text:span><text:span text:style-name="T90">CAŁODOBOWEGO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7">1.</text:p>
          </table:table-cell>
          <table:table-cell table:style-name="Tabela4.A2" office:value-type="string">
            <text:p text:style-name="P19"><text:span text:style-name="T111">Imię i nazwisko</text:span><text:span text:style-name="T93">:</text:span>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7">2.</text:p>
          </table:table-cell>
          <table:table-cell table:style-name="Tabela4.A2" office:value-type="string">
            <text:p text:style-name="P39">PESEL:</text:p>
          </table:table-cell>
          <table:table-cell table:style-name="Tabela4.C2" office:value-type="string"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27">3.</text:p>
          </table:table-cell>
          <table:table-cell table:style-name="Tabela4.A2" office:value-type="string">
            <text:p text:style-name="P21"><text:span text:style-name="T93">WIEK:<text:line-break/></text:span><text:span text:style-name="T99">* należy wskazać wiek na moment<text:line-break/>przystąpienia do </text:span><text:span text:style-name="T100">Progr</text:span><text:span text:style-name="T101">a</text:span><text:span text:style-name="T100">mu</text:span></text:p>
          </table:table-cell>
          <table:table-cell table:style-name="Tabela4.C2" office:value-type="string">
            <text:p text:style-name="P51"><text:span text:style-name="T105">□ </text:span><text:span text:style-name="T68">osoba</text:span><text:span text:style-name="T67"> do ukończenia 1</text:span><text:span text:style-name="T68">8</text:span><text:span text:style-name="T67"> roku życia;</text:span></text:p>
            <text:p text:style-name="P50"><text:span text:style-name="T67">□ osoba powyżej 1</text:span><text:span text:style-name="T68">8</text:span><text:span text:style-name="T67"> roku ż</text:span><text:span text:style-name="T69">y</text:span><text:span text:style-name="T67">c</text:span><text:span text:style-name="T69">i</text:span><text:span text:style-name="T67">a.</text:span></text:p>
          </table:table-cell>
        </table:table-row>
        <table:table-row table:style-name="Tabela4.1">
          <table:table-cell table:style-name="Tabela4.A2" office:value-type="string">
            <text:p text:style-name="P27">4.</text:p>
          </table:table-cell>
          <table:table-cell table:style-name="Tabela4.A2" office:value-type="string">
            <text:p text:style-name="P35">Stopień i rodzaj niepełnosprawności:</text:p>
          </table:table-cell>
          <table:table-cell table:style-name="Tabela4.C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27">5.</text:p>
          </table:table-cell>
          <table:table-cell table:style-name="Tabela4.A2" office:value-type="string">
            <text:p text:style-name="P37">Adres zamieszkania:</text:p>
          </table:table-cell>
          <table:table-cell table:style-name="Tabela4.C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27">6.</text:p>
          </table:table-cell>
          <table:table-cell table:style-name="Tabela4.A2" office:value-type="string">
            <text:p text:style-name="P25"><text:span text:style-name="T116">Adres ośrodka/placówki,</text:span><text:span text:style-name="T95"> do której </text:span><text:span text:style-name="T116">ma być </text:span><text:span text:style-name="T95">skierowana </text:span>osob<text:span text:style-name="T95">a:</text:span></text:p>
          </table:table-cell>
          <table:table-cell table:style-name="Tabela4.C2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38">7.</text:p>
          </table:table-cell>
          <table:table-cell table:style-name="Tabela4.A2" office:value-type="string">
            <text:p text:style-name="P25">Wnioskowana liczba dni skierowania do ośrodka/placówki:</text:p>
          </table:table-cell>
          <table:table-cell table:style-name="Tabela4.C2" office:value-type="string">
            <text:p text:style-name="P11"/>
          </table:table-cell>
        </table:table-row>
      </table:table>
      <text:p text:style-name="P3"/>
      <text:p text:style-name="P57"><text:span text:style-name="T37">Ja, niżej podpisany/-a d</text:span><text:bookmark-start text:name="_GoBack"/><text:span text:style-name="T36">obrowolnie deklaruję </text:span><text:span text:style-name="T38">i zgłaszam </text:span><text:span text:style-name="T37">chęć</text:span><text:span text:style-name="T38"> </text:span><text:span text:style-name="T36">udział</text:span><text:span text:style-name="T39">u</text:span><text:span text:style-name="T15"> w Programie „Opieka wytchnieniowa”- edycja 20</text:span><text:span text:style-name="T16">2</text:span><text:span text:style-name="T17">4</text:span><text:span text:style-name="T15"> oraz oświadczam</text:span><text:bookmark-end text:name="_GoBack"/><text:span text:style-name="T15">, że:</text:span></text:p>
      <text:list xml:id="list1641682437" text:style-name="WWNum2">
        <text:list-item>
          <text:p text:style-name="P59"><text:span text:style-name="T29">Z</text:span><text:span text:style-name="T30">apoznałem</text:span><text:span text:style-name="T24">/am się z </text:span><text:span text:style-name="T21">R</text:span><text:span text:style-name="T24">egulaminem uczestnictwa w Programie</text:span><text:span text:style-name="T22">, </text:span><text:span text:style-name="T23">w pełni akceptuję jego treść i zobowiązuje się do<text:line-break/>przestrzegania </text:span><text:span text:style-name="T20">jego </text:span><text:span text:style-name="T23">zapisów: </text:span><text:span text:style-name="T35">(wstawić x)</text:span></text:p>
          <text:p text:style-name="P71"><text:span text:style-name="T11">⎕ </text:span><text:span text:style-name="T6">T</text:span><text:span text:style-name="T7">ak</text:span></text:p>
          <text:p text:style-name="P72"><text:span text:style-name="T18">⎕ </text:span><text:span text:style-name="T20">Nie</text:span></text:p>
        </text:list-item>
        <text:list-item>
          <text:p text:style-name="P62"><text:span text:style-name="T5">Oświadczam, że: </text:span><text:span text:style-name="T107">(wstawić x)</text:span></text:p>
          <text:p text:style-name="P73"><text:span text:style-name="T11">⎕ </text:span><text:span text:style-name="T8">korzystam</text:span></text:p>
          <text:p text:style-name="P74"><text:span text:style-name="T11">⎕ </text:span><text:span text:style-name="T8">nie korzystam</text:span></text:p>
        </text:list-item>
      </text:list>
      <text:p text:style-name="P4">z innych form usług, w szczególności usług opiekuńczych bądź specjalistycznych usług opiekuńczych.</text:p>
      <text:p text:style-name="P5">Jeżeli <text:span text:style-name="T117">tak</text:span>, <text:span text:style-name="T117">to </text:span>proszę podać z jakich________________________________________________________________</text:p>
      <text:list xml:id="list122711500194316" text:continue-numbering="true" text:style-name="WWNum2">
        <text:list-item>
          <text:p text:style-name="P60"><text:span text:style-name="T25">Oświadczam</text:span><text:span text:style-name="T24">, </text:span><text:span text:style-name="T27">że</text:span><text:span text:style-name="T40"> sprawuję bezpośrednią opiekę nad osobą z niepełnosprawnością, </text:span><text:span text:style-name="T41">która stale przebywa<text:line-break/>w domu:</text:span></text:p>
          <text:p text:style-name="P75"><text:span text:style-name="T11">⎕ </text:span><text:span text:style-name="T6">T</text:span><text:span text:style-name="T7">ak</text:span></text:p>
          <text:p text:style-name="P76"><text:span text:style-name="T18">⎕ </text:span><text:span text:style-name="T20">Nie</text:span></text:p>
          <text:p text:style-name="P77"><text:span text:style-name="T19">osoba z niepełnosprawnością jest uczestnikiem/</text:span><text:span text:style-name="T28">korzysta z usług:</text:span><text:span text:style-name="T19"> ___________________________________</text:span><text:span text:style-name="T28">_</text:span><text:span text:style-name="T26"><text:line-break/></text:span><text:span text:style-name="T28">________________________________________________________________________________________</text:span></text:p>
          <text:p text:style-name="P78"><text:span text:style-name="T47">(należy wpisać np. WTZ, ŚDS </text:span><text:span text:style-name="T48">lub inny ośrodek/placówkę</text:span><text:span text:style-name="T47">)</text:span></text:p>
        </text:list-item>
        <text:list-item>
          <text:p text:style-name="P63">Zostałem/am poinformowany/a, że <text:span text:style-name="T118">korzystanie z usług opieki wytchnieniowej w ramach Programu</text:span> jest bezpłat<text:span text:style-name="T118">ne</text:span>.</text:p>
          <text:p text:style-name="P70">Jednocześnie zobowiązuję się do:</text:p>
          <text:list>
            <text:list-item>
              <text:p text:style-name="P68"><text:span text:style-name="T119">u</text:span>działu w<text:span text:style-name="T119">e wszystkich</text:span> zaplanowanych <text:span text:style-name="T119">usługach - w dniach i w godzinach wskazanych<text:line-break/>przez Realizatora;</text:span></text:p>
            </text:list-item>
            <text:list-item>
              <text:p text:style-name="P69"><text:soft-page-break/><text:span text:style-name="T10">systematycznego</text:span><text:span text:style-name="T9"> i rzetelnego w</text:span><text:span text:style-name="T5">ypełniania dokumentów związanych z realizacją Programu;</text:span></text:p>
            </text:list-item>
            <text:list-item>
              <text:p text:style-name="P68"><text:span text:style-name="T119">n</text:span>iezwłocznego informowania o wszelkich zmianach <text:span text:style-name="T119">i </text:span>okoliczności mogących mieć wpływ na realizac<text:span text:style-name="T119">ję Programu.</text:span></text:p>
            </text:list-item>
          </text:list>
        </text:list-item>
        <text:list-item>
          <text:p text:style-name="P67">Przyjmuję do wiadomości, że podane dane osobowe są przetwarzane wyłącznie w celu realizacji obowiązków związanych z realizacją Programu w szczególności do potwierdzenia kwalifikowalności wydatków, udzielania <text:span text:style-name="T120">usługi</text:span>, monitoringu, kontroli i sprawozdawczości. Podanie danych osobowych <text:span text:style-name="T120">kandydującego, uczestniczącego czy też osoby z niepełnosprawnością, nad którą sprawowana jest opieka </text:span>jest dobrowolne, lecz niezbędne do uczestnictwa w Programie. Odmowa ich podania jest równoznaczna z brakiem możliwości udzielenia <text:span text:style-name="T120">usługi.</text:span></text:p>
        </text:list-item>
        <text:list-item>
          <text:p text:style-name="P64">Przyjmuję do wiadomości, że administratorami moich danych osobowych jest <text:s/>Miejski Ośrodek Pomocy Społecznej w Jaworznie z siedzibą przy ul. Północna 9b, 43-600 Jaworzno, NIP:6320008213, REGON: 003451016, tel. (0-32) 618-18-40, fax (0-32) 618-18-41, strona internetowa: www.mops.jaworzno.pl, e-mail: mops@mops.jaworzno.pl., który w zakresie realizacji świadczeń związanych z wykonaniem przedmiotu umowy, realizacji obowiązków wynikających z umowy, rozliczenia otrzymanych środków z Funduszu lub wypełniania obowiązku prawnego na poziomie gminy działa z dyspozycji Urzędu Miasta Jaworzno, ul. Grunwaldzka 33, 43-600 Jaworzno. We wszelkich sprawach związanych z przetwarzaniem danych osobowych można uzyskać informację, kontaktując się<text:line-break/>z Inspektorem Ochrony Danych w następującej formie: za pośrednictwem poczty elektronicznej, przesyłając informację na adres e-mail: angelika@informatics.jaworzno.pl oraz iod@um.jaworzno.pl lub listownie i osobiście pod adresami korespondencyjnymi wskazanymi powyżej.</text:p>
          <text:p text:style-name="P65">Administratorem Pani/Pana danych osobowych jest również Ministerstwo Rodziny i Polityki Społecznej<text:line-break/>z/s w Warszawie (00-513), ul. Nowogrodzka 1/3/5, NIP: 5262895101, REGON: 015725935, tel. (22) 661 10 00,<text:line-break/>z którego dyspozycji w zakresie realizacji świadczeń związanych z wykonaniem przedmiotu umowy, realizacji obowiązków wynikających z umowy, rozliczenia otrzymanych środków z Funduszu lub wypełniania obowiązku prawnego na poziomie województwa działa Wojewoda Śląski, Śląski Urząd Wojewódzki w Katowicach,<text:line-break/>ul. Jagiellońska 25, 40-032 Katowice, tel. 32 20 77 777. We wszelkich sprawach związanych z przetwarzaniem danych osobowych można uzyskać informację, kontaktując się z Inspektorem Ochrony Danych w następującej formie: za pośrednictwem poczty elektronicznej, przesyłając informację na adres e-mail: iodo@mrips.gov.pl oraz iod@katowice.uw.gov.pl lub listownie i osobiście pod adresami korespondencyjnymi wskazanymi powyżej.</text:p>
          <text:p text:style-name="P66">Pełnego obowiązku informacyjnego wynikającego z art. 13 i art. 14 RODO dopełniono w regulaminie programu<text:line-break/>w formie papierowej dostępnej w siedzibie MOPS w Jaworznie oraz formie elektronicznej na stronie w/w podmiotu.</text:p>
        </text:list-item>
      </text:list>
      <text:p text:style-name="P54"><text:span text:style-name="T14">U</text:span><text:span text:style-name="T13">przedzony(a) o odpowiedzialności karnej wynikającej z art. 233 §1 kodeksu karnego za składanie </text:span><text:span text:style-name="T12">fałszywych oświadczeń</text:span><text:span text:style-name="T12"><text:note text:id="ftn2" text:note-class="footnote"><text:note-citation>2</text:note-citation><text:note-body><text:p text:style-name="P45"><text:s/>Kto składając zeznanie mające służyć za dowód w postępowaniu sądowym lub innym postępowaniu prowadzonym na podstawie ustawy, zeznając nieprawdę lub zatają prawdę, podlega karze pozbawienia wolności od 6 miesięcy do lat 8 (Ustawa z dnia 19 kwietnia 1969 r. Kodeks karny).</text:p><text:p text:style-name="P53"><text:span text:style-name="T44">Wyciąg z Kodeksu Postępowania Administracyjnego (t. j. Dz. U. z 20</text:span><text:span text:style-name="T45">2</text:span><text:span text:style-name="T46">3</text:span><text:span text:style-name="T44">r., poz. </text:span><text:span text:style-name="T45">7</text:span><text:span text:style-name="T46">75</text:span><text:span text:style-name="T44">) art. 75 § 2 : ,,Jeś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”</text:span></text:p></text:note-body></text:note></text:span><text:span text:style-name="T12">,</text:span><text:span text:style-name="T13"> oświadczam że </text:span><text:span text:style-name="T42">dane zawarte w deklaracji jak również w </text:span><text:span text:style-name="T43">pozostałych </text:span><text:span text:style-name="T42">dokumentach </text:span><text:span text:style-name="T43">rekrutacyjnych</text:span><text:span text:style-name="T42"> w ramach realizacji </text:span><text:span text:style-name="T43">projektu</text:span><text:span text:style-name="T42"> są zgodne z prawdą.</text:span></text:p>
      <text:p text:style-name="P49"><text:span text:style-name="Domyślna_20_czcionka_20_akapitu"/></text:p>
      <text:p text:style-name="P48"><text:span text:style-name="Domyślna_20_czcionka_20_akapitu"/></text:p>
      <text:p text:style-name="P48"><text:span text:style-name="Domyślna_20_czcionka_20_akapitu"/></text:p>
      <text:p text:style-name="P48"><text:span text:style-name="Domyślna_20_czcionka_20_akapitu"><text:span text:style-name="T4">Miejscowo</text:span></text:span><text:span text:style-name="T3">ść ___________________ data _________________</text:span></text:p>
      <text:p text:style-name="P46"/>
      <text:p text:style-name="P47">___________________________________________________</text:p>
      <text:p text:style-name="P43"><text:span text:style-name="T53">P</text:span><text:span text:style-name="T52">odpis </text:span><text:span text:style-name="T55">Kandydującego </text:span><text:span text:style-name="T52">tj. opiekuna prawnego <text:line-break/>lub członka rodziny/opiekuna osoby </text:span><text:span text:style-name="T54">z </text:span><text:span text:style-name="T52">niepełnospraw</text:span><text:span text:style-name="T54">ności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Segoe UI1" svg:font-family="'Segoe UI'" style:font-family-generic="swiss"/>
    <style:font-face style:name="Segoe UI2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 Narrow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swiss" fo:font-size="9pt" style:font-name-asian="Segoe UI2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fo:font-size="11pt" fo:language="pl" fo:country="PL" style:letter-kerning="false" style:font-name-asian="Arial Narrow2" style:font-family-asian="'Arial Narrow'" style:font-family-generic-asian="system" style:font-pitch-asian="variable" style:font-size-asian="11pt" style:language-asian="zh" style:country-asian="CN" style:font-name-complex="Arial Narrow2" style:font-family-complex="'Arial Narrow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99cm" style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0" style:family="text">
      <style:text-properties fo:font-size="12pt" style:font-size-asian="12pt" style:language-asian="en" style:country-asian="US" style:font-name-complex="Calibri1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fo:font-size="12pt" fo:background-color="#ffff00" style:font-name-asian="Times New Roman" style:font-family-asian="'Times New Roman'" style:font-family-generic-asian="roman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font-weight-complex="bold" style:text-scale="100%"/>
    </style:style>
    <style:style style:name="WW8Num17z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 style:text-scale="100%"/>
    </style:style>
    <style:style style:name="Domyślna_20_czcionka_20_akapitu" style:display-name="Domyślna czcionka akapitu" style:family="text"/>
    <style:style style:name="WW_5f_CharLFO27LVL1" style:display-name="WW_CharLFO27LVL1" style:family="text">
      <style:text-properties style:font-name="Arial Narrow1" fo:font-family="'Arial Narrow'" style:font-family-generic="swiss" style:font-pitch="variable"/>
    </style:style>
    <style:style style:name="WW_5f_CharLFO28LVL1" style:display-name="WW_CharLFO28LVL1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28LVL3" style:display-name="WW_CharLFO28LVL3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 Narrow1" fo:font-family="'Arial Narrow'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1" style:display-name="WW_CharLFO32LVL1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2" style:display-name="WW_CharLFO32LVL2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3" style:display-name="WW_CharLFO32LVL3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4" style:display-name="WW_CharLFO32LVL4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5" style:display-name="WW_CharLFO32LVL5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6" style:display-name="WW_CharLFO32LVL6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7" style:display-name="WW_CharLFO32LVL7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8" style:display-name="WW_CharLFO32LVL8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9" style:display-name="WW_CharLFO32LVL9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ListLabel_20_1" style:display-name="ListLabel 1" style:family="text">
      <style:text-properties style:font-name="Arial Narrow1" fo:font-family="'Arial Narrow'" style:font-family-generic="swiss" style:font-pitch="variable" fo:font-size="11pt" fo:font-weight="normal" style:font-size-asian="10.5pt" style:font-weight-asian="normal" style:font-size-complex="12pt" style:font-weight-complex="normal"/>
    </style:style>
    <style:style style:name="ListLabel_20_2" style:display-name="ListLabel 2" style:family="text">
      <style:text-properties style:font-name="Arial Narrow1" fo:font-family="'Arial Narrow'" style:font-family-generic="swiss" style:font-pitch="variable" fo:font-size="11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style:use-window-font-color="true" loext:opacity="0%" style:font-name-asian="Calibri2" style:font-family-asian="Calibri" style:font-family-generic-asian="system" style:font-pitch-asian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5" style:display-name="ListLabel 5" style:family="text">
      <style:text-properties style:text-scale="100%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Segoe UI1" fo:font-family="'Segoe UI'" style:font-family-generic="swiss" fo:font-size="9pt" style:font-name-asian="Segoe UI2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WW8Num30z0" style:family="text">
      <style:text-properties fo:color="#000000" loext:opacity="10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loext:num-list-format="%2%)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1" fo:font-size="11pt" style:font-size-asian="11pt" style:font-size-complex="11pt"/>
    </style:style>
    <style:style style:name="MT1" style:family="text">
      <style:text-properties officeooo:rsid="00188c7c"/>
    </style:style>
    <style:style style:name="MT2" style:family="text">
      <style:text-properties officeooo:rsid="004e3b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. </text:span><text:page-number text:select-page="current">3</text:page-number>/<text:span text:style-name="MT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w Szydlowie</meta:initial-creator>
    <meta:editing-duration>PT21H41M15S</meta:editing-duration>
    <meta:editing-cycles>278</meta:editing-cycles>
    <meta:generator>LibreOffice/7.5.2.2$Windows_X86_64 LibreOffice_project/53bb9681a964705cf672590721dbc85eb4d0c3a2</meta:generator>
    <dc:title>Uchwala XXXI/ 176/ 2021</dc:title>
    <dc:subject>Uchwała Nr XXXI/ 176/ 2021 z dnia 30 marca 2021 r. Rady Miejskiej w Szydłowie w sprawie przystapienia Gminy Szydlow do realizacji Programu „Opieka wytchnieniowa” - edycja 2021</dc:subject>
    <dc:date>2024-02-28T12:26:54.415000000</dc:date>
    <meta:print-date>2024-02-23T12:18:54.394000000</meta:print-date>
    <meta:document-statistic meta:table-count="3" meta:image-count="0" meta:object-count="0" meta:page-count="3" meta:paragraph-count="99" meta:word-count="1007" meta:character-count="7694" meta:non-whitespace-character-count="6774"/>
  </office:meta>
</office:document-meta>
</file>