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 Narrow1" fo:font-size="9pt" style:font-size-asian="9pt" style:font-name-complex="Arial Narrow1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 Narrow1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Arial Narrow1" fo:font-size="11pt" fo:font-weight="normal" officeooo:rsid="001931af" officeooo:paragraph-rsid="001931af" style:font-size-asian="11pt" style:font-weight-asian="normal" style:font-name-complex="Arial Narrow1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/>
      <style:text-properties style:font-name="Arial Narrow1" fo:font-size="11pt" fo:font-style="normal" fo:font-weight="normal" officeooo:rsid="0002be8a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/>
      <style:text-properties style:font-name="Arial Narrow1" fo:font-size="11pt" fo:font-style="normal" fo:font-weight="normal" officeooo:rsid="0002be8a" officeooo:paragraph-rsid="001c4a2c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5cm" loext:contextual-spacing="false" fo:line-height="150%" fo:text-align="start" style:justify-single-word="false" fo:text-indent="0cm" style:auto-text-indent="false"/>
      <style:text-properties style:font-name="Arial Narrow1" fo:font-size="11pt" fo:font-style="normal" fo:font-weight="normal" officeooo:rsid="0002be8a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/>
      <style:text-properties style:font-name="Arial Narrow1" fo:font-size="11pt" fo:font-style="normal" fo:font-weight="normal" officeooo:rsid="000f8701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5cm" loext:contextual-spacing="false" fo:line-height="150%" fo:text-align="start" style:justify-single-word="false" fo:text-indent="0cm" style:auto-text-indent="false"/>
      <style:text-properties style:font-name="Arial Narrow1" fo:font-size="11pt" fo:font-style="normal" fo:font-weight="normal" officeooo:rsid="0002f075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 Narrow1" fo:font-size="11pt" fo:font-style="normal" fo:font-weight="normal" officeooo:rsid="0002be8a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 Narrow1" fo:font-size="11pt" fo:font-style="normal" fo:font-weight="normal" officeooo:rsid="0002f075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 Narrow1" fo:font-size="11pt" fo:font-style="normal" style:text-underline-style="none" fo:font-weight="normal" officeooo:rsid="0028ab68" officeooo:paragraph-rsid="000f8701" fo:background-color="transparent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.25cm" loext:contextual-spacing="false" fo:line-height="100%" fo:text-align="start" style:justify-single-word="false"/>
      <style:text-properties style:font-name="Arial Narrow1" fo:font-size="11pt" fo:font-style="normal" fo:font-weight="normal" officeooo:rsid="0002f075" officeooo:paragraph-rsid="000f870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master-page-name="Standard">
      <style:paragraph-properties fo:margin-top="0cm" fo:margin-bottom="0cm" loext:contextual-spacing="true" fo:line-height="100%" fo:text-align="start" style:justify-single-word="false" style:page-number="auto"/>
      <style:text-properties style:font-name="Arial Narrow1" fo:font-size="11pt" fo:font-weight="normal" officeooo:rsid="001931af" officeooo:paragraph-rsid="001931af" style:font-size-asian="11pt" style:font-weight-asian="normal" style:font-name-complex="Arial Narrow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 Narrow1" fo:font-size="11pt" fo:font-style="normal" fo:font-weight="normal" officeooo:rsid="0002be8a" officeooo:paragraph-rsid="001931a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style:font-name="Arial Narrow1" fo:font-size="16pt" fo:font-weight="bold" officeooo:rsid="0002be8a" officeooo:paragraph-rsid="000f8701" fo:background-color="#eeeeee" style:font-size-asian="16pt" style:font-weight-asian="bold" style:font-size-complex="16pt" style:font-weight-complex="bold"/>
    </style:style>
    <style:style style:name="T1" style:family="text">
      <style:text-properties officeooo:rsid="001a523b"/>
    </style:style>
    <style:style style:name="T2" style:family="text">
      <style:text-properties officeooo:rsid="001bffc8"/>
    </style:style>
    <style:style style:name="T3" style:family="text">
      <style:text-properties officeooo:rsid="000f8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 do regulaminu uczestnictwa </text:p>
      <text:p text:style-name="P3"/>
      <text:p text:style-name="P15">PROTOKÓŁ Z PRZYJĘCIA SKARGI USTNEJ <text:span text:style-name="T3">| </text:span>WNIOSKU USTNEGO</text:p>
      <text:p text:style-name="P14"/>
      <text:p text:style-name="P4">W dniu _________________________</text:p>
      <text:p text:style-name="P4">Pan/Pani __________________________________________________________</text:p>
      <text:p text:style-name="P7">uczestnik/uczestniczka projektu „Usługi Opiekuńcze w Jaworznie” </text:p>
      <text:p text:style-name="P7">lub</text:p>
      <text:p text:style-name="P7">opiekun uczestnika/uczestniczki : Pan/Pani __________________________________________________</text:p>
      <text:p text:style-name="P5">zam. _____________________________________________________________________________<text:span text:style-name="T3">____</text:span></text:p>
      <text:p text:style-name="P5">tel. ___________________________________________________________________________<text:span text:style-name="T3">_______</text:span></text:p>
      <text:p text:style-name="P6"/>
      <text:p text:style-name="P6">złożył(a) skargę / wniosek o następującej treści:</text:p>
      <text:p text:style-name="P6"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text:line-break/>__________________________________________________________________________________________</text:p>
      <text:p text:style-name="P8">Do skargi załączono następujące dokumenty:</text:p>
      <text:p text:style-name="P6">__________________________________________________________________________________________<text:line-break/>__________________________________________________________________________________________<text:line-break/></text:p>
      <text:p text:style-name="P9">______________________________________</text:p>
      <text:p text:style-name="P10">(podpis wnoszącego skargę/wniosek)</text:p>
      <text:p text:style-name="P12"/>
      <text:p text:style-name="P9">______________________________________</text:p>
      <text:p text:style-name="P10">(podpis pracownika</text:p>
      <text:p text:style-name="P11"><text:s/>przyjmującego skargę/wniosek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fr" fo:country="FR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text-align="center" style:justify-single-word="false" fo:keep-with-next="always"/>
      <style:text-properties fo:language="fr" fo:country="F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swiss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" style:family="text" style:parent-style-name="Domyślna_20_czcionka_20_akapitu"/>
    <style:style style:name="Numbering_20_Symbols" style:display-name="Numbering Symbols" style:family="text">
      <style:text-properties style:font-name="Arial Narrow" fo:font-family="'Arial Narrow'" style:font-style-name="Pogrubiony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1" fo:font-size="9pt" style:font-size-asian="9pt" style:font-name-complex="Arial Narrow1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 Narrow1" fo:font-size="11pt" style:font-size-asian="11pt" style:font-size-complex="11pt"/>
    </style:style>
    <style:style style:name="MT1" style:family="text">
      <style:text-properties officeooo:rsid="001a523b"/>
    </style:style>
    <style:style style:name="MT2" style:family="text">
      <style:text-properties officeooo:rsid="001bffc8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Str.</text:span><text:page-number text:select-page="current">1</text:page-number>/<text:span text:style-name="MT2">1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1 - Wzór umowy partnerstwa na rzecz realizacji projektu</dc:title>
    <meta:initial-creator>Deszczyńska Magdalena</meta:initial-creator>
    <meta:creation-date>2018-09-26T11:36:00</meta:creation-date>
    <dc:date>2023-03-09T16:10:58.749000000</dc:date>
    <meta:editing-cycles>33</meta:editing-cycles>
    <meta:editing-duration>PT1H19M16S</meta:editing-duration>
    <meta:generator>LibreOffice/6.4.7.2$Windows_X86_64 LibreOffice_project/639b8ac485750d5696d7590a72ef1b496725cfb5</meta:generator>
    <meta:print-date>2021-07-08T15:12:31.120000000</meta:print-date>
    <meta:document-statistic meta:table-count="0" meta:image-count="0" meta:object-count="0" meta:page-count="1" meta:paragraph-count="19" meta:word-count="68" meta:character-count="1782" meta:non-whitespace-character-count="1729"/>
  </office:meta>
</office:document-meta>
</file>