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 Narrow1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style:font-name="Arial Narrow1" fo:font-size="11pt" style:font-size-asian="11pt" style:font-name-complex="Calibri1" style:font-size-complex="11pt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font-name="Arial Narrow1" fo:font-size="11pt" officeooo:paragraph-rsid="001d9c0f" style:font-size-asian="11pt" style:font-name-complex="Calibri1" style:font-size-complex="11pt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style:font-name="Arial Narrow1" fo:font-size="11pt" style:text-underline-style="solid" style:text-underline-width="auto" style:text-underline-color="font-color" officeooo:paragraph-rsid="001d9c0f" style:font-size-asian="11pt" style:font-name-complex="Calibri1" style:font-size-complex="11pt"/>
    </style:style>
    <style:style style:name="P5" style:family="paragraph" style:parent-style-name="Standard">
      <style:paragraph-properties fo:margin-left="0.635cm" fo:margin-right="0cm" fo:margin-top="0cm" fo:margin-bottom="0.012cm" loext:contextual-spacing="false" fo:line-height="150%" fo:text-indent="0cm" style:auto-text-indent="false"/>
      <style:text-properties style:font-name="Arial Narrow1"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Arial Narrow1" fo:font-size="11pt" style:font-size-asian="11pt" style:font-size-complex="11pt"/>
    </style:style>
    <style:style style:name="P7" style:family="paragraph" style:parent-style-name="List_20_Paragraph">
      <style:paragraph-properties fo:margin-left="0.635cm" fo:margin-right="0cm" fo:margin-top="0cm" fo:margin-bottom="0cm" loext:contextual-spacing="true" fo:line-height="150%" fo:text-indent="0cm" style:auto-text-indent="false"/>
      <style:text-properties fo:color="#000000" style:font-name="Arial Narrow1" fo:font-size="11pt" style:text-underline-style="solid" style:text-underline-width="auto" style:text-underline-color="font-color" style:font-size-asian="11pt" style:font-name-complex="Calibri1" style:font-size-complex="11pt"/>
    </style:style>
    <style:style style:name="P8" style:family="paragraph" style:parent-style-name="Standard">
      <style:text-properties style:font-name="Arial Narrow1"/>
    </style:style>
    <style:style style:name="P9" style:family="paragraph" style:parent-style-name="Standard">
      <style:paragraph-properties fo:line-height="150%"/>
      <style:text-properties style:font-name="Arial Narrow1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 Narrow1" fo:font-size="11pt" officeooo:paragraph-rsid="001d9c0f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 Narrow1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1" officeooo:paragraph-rsid="002047c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1" officeooo:paragraph-rsid="002047c1"/>
    </style:style>
    <style:style style:name="P14" style:family="paragraph" style:parent-style-name="Standard">
      <style:text-properties style:font-name="Arial Narrow1" officeooo:paragraph-rsid="002047c1"/>
    </style:style>
    <style:style style:name="P15" style:family="paragraph" style:parent-style-name="Standard">
      <style:paragraph-properties fo:line-height="150%"/>
      <style:text-properties fo:color="#000000" style:font-name="Arial Narrow1" fo:font-size="11pt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1.693cm" loext:contextual-spacing="false" fo:line-height="150%"/>
      <style:text-properties style:font-name="Arial Narrow1" fo:font-size="11pt" officeooo:paragraph-rsid="001d9c0f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 Narrow1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Arial Narrow1" fo:font-size="11pt" fo:letter-spacing="0.011cm" officeooo:paragraph-rsid="001d9c0f" style:font-name-asian="Times New Roman" style:font-size-asian="11pt" style:font-name-complex="Calibri1" style:font-size-complex="11pt" style:text-scale="105%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000000" style:font-name="Arial Narrow1" fo:font-size="11pt" style:font-size-asian="11pt" style:font-name-complex="Calibri1" style:font-size-complex="11pt"/>
    </style:style>
    <style:style style:name="P20" style:family="paragraph" style:parent-style-name="List_20_Paragraph">
      <style:paragraph-properties fo:line-height="100%"/>
      <style:text-properties fo:color="#000000" style:font-name="Arial Narrow1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12.252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1" fo:font-size="11pt" fo:font-weight="normal" style:font-size-asian="11pt" style:font-weight-asian="normal" style:font-name-complex="Calibri1" style:font-size-complex="11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 Narrow1" fo:font-size="11pt" fo:font-style="normal" fo:font-weight="normal" officeooo:paragraph-rsid="001d9c0f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 Narrow1" fo:font-size="16pt" fo:font-weight="bold" fo:background-color="#eeeeee" style:font-size-asian="16pt" style:font-weight-asian="bold" style:font-name-complex="Calibri1" style:font-size-complex="16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 Narrow1" fo:font-size="11pt" style:font-size-asian="11pt" style:font-name-complex="Calibri1" style:font-size-complex="11pt"/>
    </style:style>
    <style:style style:name="P25" style:family="paragraph" style:parent-style-name="List_20_Paragraph" style:list-style-name="WWNum9">
      <style:paragraph-properties fo:line-height="150%"/>
      <style:text-properties style:font-name="Arial Narrow1" fo:font-size="11pt" fo:font-weight="bold" style:font-size-asian="11pt" style:font-weight-asian="bold" style:font-name-complex="Calibri1" style:font-size-complex="11pt"/>
    </style:style>
    <style:style style:name="P26" style:family="paragraph" style:parent-style-name="List_20_Paragraph" style:list-style-name="WWNum9">
      <style:paragraph-properties fo:margin-top="0cm" fo:margin-bottom="0cm" loext:contextual-spacing="true" fo:line-height="150%"/>
      <style:text-properties style:font-name="Arial Narrow1" fo:font-size="11pt" style:font-size-asian="11pt" style:font-size-complex="11pt"/>
    </style:style>
    <style:style style:name="P27" style:family="paragraph" style:parent-style-name="List_20_Paragraph" style:list-style-name="WWNum12">
      <style:paragraph-properties fo:margin-top="0cm" fo:margin-bottom="0cm" loext:contextual-spacing="true" fo:line-height="150%"/>
      <style:text-properties style:font-name="Arial Narrow1" fo:font-size="11pt" style:font-size-asian="11pt" style:font-size-complex="11pt"/>
    </style:style>
    <style:style style:name="P28" style:family="paragraph" style:parent-style-name="List_20_Paragraph" style:list-style-name="WWNum12">
      <style:paragraph-properties fo:margin-top="0cm" fo:margin-bottom="0cm" loext:contextual-spacing="true" fo:line-height="150%"/>
      <style:text-properties style:font-name="Arial Narrow1" fo:font-size="11pt" officeooo:paragraph-rsid="002187f6" style:font-size-asian="11pt" style:font-size-complex="11pt"/>
    </style:style>
    <style:style style:name="P29" style:family="paragraph" style:parent-style-name="List_20_Paragraph" style:list-style-name="WWNum10">
      <style:paragraph-properties fo:margin-left="0cm" fo:margin-right="0cm" fo:line-height="100%" fo:text-align="justify" style:justify-single-word="false" fo:text-indent="0cm" style:auto-text-indent="false"/>
      <style:text-properties style:font-name="Arial Narrow1" fo:font-size="11pt" style:font-size-asian="11pt" style:font-size-complex="11pt"/>
    </style:style>
    <style:style style:name="P30" style:family="paragraph" style:parent-style-name="List_20_Paragraph" style:list-style-name="WWNum10">
      <style:paragraph-properties fo:margin-left="0cm" fo:margin-right="0cm" fo:line-height="100%" fo:text-indent="0cm" style:auto-text-indent="false"/>
      <style:text-properties style:font-name="Arial Narrow1" fo:font-size="11pt" style:font-size-asian="11pt" style:font-size-complex="11pt"/>
    </style:style>
    <style:style style:name="P31" style:family="paragraph" style:parent-style-name="List_20_Paragraph" style:list-style-name="WWNum10">
      <style:paragraph-properties fo:margin-left="0cm" fo:margin-right="0cm" fo:line-height="100%" fo:text-indent="0cm" style:auto-text-indent="false"/>
      <style:text-properties fo:color="#000000" style:font-name="Arial Narrow1" fo:font-size="11pt" style:font-size-asian="11pt" style:font-name-complex="Calibri1" style:font-size-complex="11pt"/>
    </style:style>
    <style:style style:name="T1" style:family="text">
      <style:text-properties officeooo:rsid="001d9c0f"/>
    </style:style>
    <style:style style:name="T2" style:family="text">
      <style:text-properties officeooo:rsid="001ed29e"/>
    </style:style>
    <style:style style:name="T3" style:family="text">
      <style:text-properties fo:color="#000000" style:font-name-complex="Calibri1"/>
    </style:style>
    <style:style style:name="T4" style:family="text">
      <style:text-properties fo:color="#000000" style:font-name-complex="Calibri1" style:font-weight-complex="bold"/>
    </style:style>
    <style:style style:name="T5" style:family="text">
      <style:text-properties fo:color="#000000" officeooo:rsid="002047c1" style:font-name-complex="Calibri1"/>
    </style:style>
    <style:style style:name="T6" style:family="text">
      <style:text-properties fo:color="#000000" style:font-name-asian="MS Gothic" style:font-name-complex="Segoe UI Symbol"/>
    </style:style>
    <style:style style:name="T7" style:family="text">
      <style:text-properties fo:color="#000000" fo:font-weight="bold" style:font-weight-asian="bold" style:font-name-complex="Calibri1"/>
    </style:style>
    <style:style style:name="T8" style:family="text">
      <style:text-properties fo:color="#000000" fo:font-weight="bold" style:font-weight-asian="bold" style:font-name-complex="Calibri1" style:font-weight-complex="bold"/>
    </style:style>
    <style:style style:name="T9" style:family="text">
      <style:text-properties fo:color="#000000" fo:font-weight="bold" style:font-name-asian="Times New Roman" style:language-asian="pl" style:country-asian="PL" style:font-weight-asian="bold" style:font-name-complex="Calibri1" style:font-weight-complex="bold"/>
    </style:style>
    <style:style style:name="T10" style:family="text">
      <style:text-properties fo:color="#000000" fo:language="en" fo:country="US" fo:font-weight="bold" style:font-name-asian="MS Gothic" style:font-weight-asian="bold" style:font-name-complex="Segoe UI Symbol" style:font-weight-complex="bold"/>
    </style:style>
    <style:style style:name="T11" style:family="text">
      <style:text-properties fo:color="#000000" fo:language="en" fo:country="US" fo:font-weight="bold" officeooo:rsid="001d9c0f" style:font-name-asian="MS Gothic" style:font-weight-asian="bold" style:font-name-complex="Segoe UI Symbol" style:font-weight-complex="bold"/>
    </style:style>
    <style:style style:name="T12" style:family="text">
      <style:text-properties fo:color="#000000" fo:language="en" fo:country="US" fo:font-weight="bold" style:font-name-asian="MS Gothic" style:font-weight-asian="bold" style:font-name-complex="Calibri1" style:font-weight-complex="bold"/>
    </style:style>
    <style:style style:name="T13" style:family="text">
      <style:text-properties fo:color="#000000" fo:language="en" fo:country="US" fo:font-weight="bold" style:font-name-asian="MS Gothic" style:language-asian="pl" style:country-asian="PL" style:font-weight-asian="bold" style:font-name-complex="Segoe UI Symbol" style:font-weight-complex="bold"/>
    </style:style>
    <style:style style:name="T14" style:family="text">
      <style:text-properties fo:color="#000000" fo:language="en" fo:country="US" fo:font-weight="bold" officeooo:rsid="001d9c0f" style:font-name-asian="MS Gothic" style:language-asian="pl" style:country-asian="PL" style:font-weight-asian="bold" style:font-name-complex="Segoe UI Symbol" style:font-weight-complex="bold"/>
    </style:style>
    <style:style style:name="T15" style:family="text">
      <style:text-properties fo:color="#000000" fo:language="en" fo:country="US" fo:font-weight="bold" style:font-name-asian="MS Gothic" style:language-asian="pl" style:country-asian="PL" style:font-weight-asian="bold" style:font-name-complex="Calibri1" style:font-weight-complex="bold"/>
    </style:style>
    <style:style style:name="T16" style:family="text">
      <style:text-properties fo:color="#000000" style:font-name-asian="Times New Roman" style:language-asian="pl" style:country-asian="PL" style:font-name-complex="Calibri1"/>
    </style:style>
    <style:style style:name="T17" style:family="text">
      <style:text-properties fo:color="#000000" style:font-name-asian="Times New Roman" style:language-asian="pl" style:country-asian="PL" style:font-name-complex="Calibri1" style:font-weight-complex="bold"/>
    </style:style>
    <style:style style:name="T18" style:family="text">
      <style:text-properties fo:color="#000000" fo:font-style="italic" style:font-style-asian="italic" style:font-name-complex="Calibri1"/>
    </style:style>
    <style:style style:name="T19" style:family="text">
      <style:text-properties fo:font-weight="bold" style:font-weight-asian="bold"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officeooo:rsid="001d9c0f" style:font-name-complex="Calibri1"/>
    </style:style>
    <style:style style:name="T22" style:family="text">
      <style:text-properties officeooo:rsid="00249152" style:font-name-complex="Calibri1"/>
    </style:style>
    <style:style style:name="T23" style:family="text">
      <style:text-properties style:font-name-asian="MS Gothic" style:font-name-complex="Segoe UI Symbol"/>
    </style:style>
    <style:style style:name="T24" style:family="text">
      <style:text-properties fo:letter-spacing="0.011cm" style:font-name-asian="Times New Roman" style:font-name-complex="Calibri1" style:text-scale="105%"/>
    </style:style>
    <style:style style:name="T25" style:family="text">
      <style:text-properties style:font-name-asian="Times New Roman" style:font-name-complex="Calibri1"/>
    </style:style>
    <style:style style:name="T26" style:family="text">
      <style:text-properties officeooo:rsid="00204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0">Załącznik nr 2 do regulaminu uczestnictwa (załącznik nr </text:span><text:span text:style-name="T21">7</text:span><text:span text:style-name="T20"> do Programu Ministra Rodziny i Polityki Społecznej „Opieka wytchneniowa – edycja 202</text:span><text:span text:style-name="T22">3</text:span><text:span text:style-name="T20">”)</text:span></text:p>
      <text:p text:style-name="P21"/>
      <text:p text:style-name="P17"/>
      <text:p text:style-name="P23">Karta zgłoszenia do Programu „Opieka wytchnieniowa" – edycja 2023</text:p>
      <text:list xml:id="list2933188070" text:style-name="WWNum9">
        <text:list-item>
          <text:p text:style-name="P25">Dane osoby ubiegającej się o przyznanie usługi opieki wytchnieniowej (opiekuna osoby niepełnosprawnej sprawującego bezpośrednią opiekę):</text:p>
        </text:list-item>
      </text:list>
      <text:p text:style-name="P2">Imię i nazwisko: ______________________________________________________________________________________</text:p>
      <text:p text:style-name="P3">Data urodzenia: ______________________________________________________________________________________</text:p>
      <text:p text:style-name="P3">Adres zamieszkania: ______________________________________________________________________________________</text:p>
      <text:p text:style-name="P3">Telefon: ______________________________________________________________________________________</text:p>
      <text:p text:style-name="P3">E-mail: ______________________________________________________________________________________</text:p>
      <text:list xml:id="list122646592942602" text:continue-numbering="true" text:style-name="WWNum9">
        <text:list-item>
          <text:p text:style-name="P26"><text:span text:style-name="T19">Dane dotyczące osoby niepełnosprawnej, w związku z opieką nad którą opiekun ubiega się o przyznanie usługi opieki wytchnieniowej</text:span><text:span text:style-name="T20">: </text:span></text:p>
        </text:list-item>
      </text:list>
      <text:p text:style-name="P3">Imię i nazwisko: ______________________________________________________________________________________</text:p>
      <text:p text:style-name="P3">Data urodzenia: ______________________________________________________________________________________</text:p>
      <text:p text:style-name="P3">Adres zamieszkania: ______________________________________________________________________________________</text:p>
      <text:p text:style-name="P4">Rodzaj niepełnosprawności:</text:p>
      <text:p text:style-name="P5"><text:span text:style-name="T3">1) dysfunkcja narządu ruchu (paraplegia, tetraplegia, hemiplegia; dziecięce porażenie mózgowe; stwardnienie rozsiane; dystrofia mięśniowa; przebyta przepuklina oponowo – rdzeniowa) </text:span><text:span text:style-name="T6">☐</text:span><text:span text:style-name="T3">;</text:span></text:p>
      <text:p text:style-name="P5"><text:span text:style-name="T3">2) dysfunkcja narządu wzroku </text:span><text:span text:style-name="T6">☐</text:span><text:span text:style-name="T3">;</text:span></text:p>
      <text:p text:style-name="P5"><text:span text:style-name="T3">3) zaburzenia psychiczne </text:span><text:span text:style-name="T6">☐</text:span><text:span text:style-name="T3">;</text:span></text:p>
      <text:p text:style-name="P5"><text:span text:style-name="T3">4) dysfunkcje o podłożu neurologicznym </text:span><text:span text:style-name="T6">☐</text:span><text:span text:style-name="T3">; </text:span></text:p>
      <text:p text:style-name="P5"><text:span text:style-name="T3">5) dysfunkcja narządu mowy i słuchu </text:span><text:span text:style-name="T6">☐</text:span><text:span text:style-name="T3">;</text:span></text:p>
      <text:p text:style-name="P6"><text:span text:style-name="T3">6) pozostałe dysfunkcje, w tym intelektualne </text:span><text:span text:style-name="T6">☐</text:span><text:span text:style-name="T3">.</text:span></text:p>
      <text:p text:style-name="P7"/>
      <text:p text:style-name="P7">W jakich czynnościach w szczególności wymagane jest wsparcia:</text:p>
      <text:list xml:id="list2309692033" text:style-name="WWNum12">
        <text:list-item text:start-value="1">
          <text:p text:style-name="P27"><text:span text:style-name="T3">czynności samoobsługowe </text:span><text:span text:style-name="T8">Tak</text:span><text:span text:style-name="T10">☐ <text:tab/></text:span><text:span text:style-name="T11">|<text:tab/></text:span><text:span text:style-name="T8">Nie</text:span><text:span text:style-name="T10">☐</text:span><text:span text:style-name="T4">;</text:span></text:p>
        </text:list-item>
        <text:list-item>
          <text:p text:style-name="P28"><text:span text:style-name="T3">czynności pielęgnacyjne </text:span><text:span text:style-name="T8">Tak</text:span><text:span text:style-name="T10">☐ <text:tab/></text:span><text:span text:style-name="T11">|<text:tab/></text:span><text:span text:style-name="T8">Nie</text:span><text:span text:style-name="T10">☐</text:span><text:span text:style-name="T8">;</text:span></text:p>
        </text:list-item>
        <text:list-item>
          <text:p text:style-name="P28"><text:span text:style-name="T3">w prowadzeniu gospodarstwa domowego i wypełniania ról społecznych </text:span><text:span text:style-name="T12">Tak</text:span><text:span text:style-name="T10">☐ <text:tab/></text:span><text:span text:style-name="T11">|<text:tab/></text:span><text:span text:style-name="T12">Nie</text:span><text:span text:style-name="T10">☐</text:span><text:span text:style-name="T12">;</text:span><text:span text:style-name="T4">;</text:span></text:p>
        </text:list-item>
        <text:list-item>
          <text:p text:style-name="P28"><text:span text:style-name="T16">w przemieszczaniu się poza miejscem zamieszkania </text:span><text:span text:style-name="T9">Tak</text:span><text:span text:style-name="T13">☐ <text:tab/></text:span><text:span text:style-name="T14">|<text:tab/></text:span><text:span text:style-name="T9">Nie</text:span><text:span text:style-name="T13">☐</text:span><text:span text:style-name="T17">;</text:span></text:p>
        </text:list-item>
        <text:list-item>
          <text:p text:style-name="P28"><text:span text:style-name="T16">w podejmowaniu aktywności życiowej i komunikowaniu się z otoczeniem </text:span><text:span text:style-name="T15">Tak</text:span><text:span text:style-name="T13">☐ <text:tab/></text:span><text:span text:style-name="T14">|<text:tab/></text:span><text:span text:style-name="T15">Nie</text:span><text:span text:style-name="T13">☐</text:span><text:span text:style-name="T15">;</text:span></text:p>
        </text:list-item>
      </text:list>
      <text:p text:style-name="P24"><text:soft-page-break/>Informacje na temat ograniczeń osoby niepełnosprawnej w zakresie komunikowania się lub poruszania się (wypełnia opiekun/członek rodziny, który ubiega się o przyznanie usługi opieki wytchnieniowej):</text:p>
      <text:p text:style-name="P3">____________________________________________________________________________________________________<text:line-break/><text:line-break/>____________________________________________________________________________________________________<text:line-break/><text:line-break/>____________________________________________________________________________________________________<text:line-break/><text:line-break/>____________________________________________________________________________________________________<text:line-break/><text:line-break/>____________________________________________________________________________________________________</text:p>
      <text:p text:style-name="P9"><text:span text:style-name="T19">II. Preferowana forma, wymiar i miejsce świadczenia usług opieki wytchnieniowej:</text:span><text:span text:style-name="T20"> </text:span></text:p>
      <text:p text:style-name="P9"><text:span text:style-name="T23">☐</text:span><text:span text:style-name="T20"> <text:s/>dzienna, miejsce</text:span></text:p>
      <text:p text:style-name="P18">____________________________________________________________________________________________</text:p>
      <text:p text:style-name="P9"><text:span text:style-name="T23">☐</text:span><text:span text:style-name="T20"> całodobowa, miejsce </text:span></text:p>
      <text:p text:style-name="P18">____________________________________________________________________________________________</text:p>
      <text:p text:style-name="P9"><text:span text:style-name="T23">☐</text:span><text:span text:style-name="T20"> <text:s/>w godzinach </text:span></text:p>
      <text:p text:style-name="P18">____________________________________________________________________________________________</text:p>
      <text:p text:style-name="P10"><text:span text:style-name="T23">☐</text:span><text:span text:style-name="T20"> w dniach </text:span><text:span text:style-name="T24">____________________________________________________________________________________________</text:span></text:p>
      <text:p text:style-name="P11">III. Oświadczenia: <text:s/></text:p>
      <text:p text:style-name="P13"><text:span text:style-name="T26">1. </text:span>Oświadczam, że osoba niepełnosprawna nad którą ubiegam się o przyznanie usługi opieki wytchnieniowej posiada ważne orzeczenie o znacznym stopniu niepełnosprawności/orzeczenie traktowane na równi do orzeczenia o znacznym stopniu niepełnosprawności lub że dziecko posiada orzeczenie o niepełnosprawności**.</text:p>
      <text:p text:style-name="P13"><text:span text:style-name="T26">2. </text:span>W celu zapewnienia wysokiej jakości usług opieki wytchnieniowej oświadczam, że wyrażam zgodę na kontrolę i monitorowania przez realizatora świadczonych usług opieki wytchnieniowej. Czynności o których mowa wyżej dokonywane są bezpośrednio<text:line-break/>w miejscu realizacji usług.</text:p>
      <text:p text:style-name="P13"><text:span text:style-name="T26">3. </text:span>Oświadczam, że zapoznałem/łam się (zostałem/łam zapoznany/a) z treścią Programu „Opieka wytchnieniowa” – edycja 2023.</text:p>
      <text:p text:style-name="P13"><text:span text:style-name="T26">4. </text:span>Oświadczam, że zapoznałem się z zasadami przetwarzania moich danych osobowych w toku realizacji Programu.</text:p>
      <text:list xml:id="list547414517" text:style-name="WWNum10">
        <text:list-header>
          <text:p text:style-name="P29"><text:span text:style-name="T5">5. </text:span><text:span text:style-name="T3">Oświadczam, że </text:span><text:span text:style-name="T25">w godzinach realizacji usług opieki wytchnieniowej finansowanych ze środków Funduszu nie będą świadczone inne formy pomocy usługowej, w tym usługi opiekuńcze lub specjalistyczne usługi opiekuńcze, o których mowa w ustawie z dnia 12 marca 2004 r. o pomocy społecznej (Dz. U. z 2021 r. poz. 2268, z późn. zm.), inne usługi finansowane ze środków Funduszu lub usługi obejmujące analogiczne wsparcie do usług opieki wytchnieniowej finansowane ze środków publicznych.</text:span></text:p>
          <text:p text:style-name="P31"/>
          <text:p text:style-name="P30"><text:span text:style-name="T5">6. </text:span><text:span text:style-name="T3">Oświadczam, że aktualnie uczestniczę/nie uczestniczę*** w innym Programie resortowym Ministerstwa Rodziny i Polityki Społecznej w zakresie usług opieki wytchnieniowej, w tym w Programie </text:span><text:span text:style-name="T18">Opieka wytchnieniowa dla członków rodzin lub opiekunów </text:span><text:soft-page-break/><text:span text:style-name="T18">osób z niepełnosprawnościami.</text:span><text:span text:style-name="T3"> W ramach innego Programu przyznano mi _______________</text:span><text:span text:style-name="T18">(wpisać liczbę godzin)</text:span><text:span text:style-name="T3"> godzin opieki wytchnieniowej.</text:span></text:p>
        </text:list-header>
      </text:list>
      <text:p text:style-name="P20"/>
      <text:p text:style-name="P20"/>
      <text:p text:style-name="P15">Miejscowość _________________________________ data ___________________________________</text:p>
      <text:p text:style-name="P15"/>
      <text:p text:style-name="P19">________________________________________________________________________</text:p>
      <text:p text:style-name="P16"><text:span text:style-name="T3">Podpis osoby opiekuna prawnego</text:span><text:span text:style-name="T7"> </text:span><text:span text:style-name="T3">lub członka </text:span><text:span text:style-name="T20">rodziny/opiekuna osoby niepełnosprawnej</text:span><text:bookmark text:name="_GoBack"/><text:span text:style-name="T20"><text:line-break/><text:line-break/><text:line-break/>Potwierdzam uprawnienie do korzystania z usług opieki wytchnieniowej<text:line-break/><text:line-break/></text:span><text:span text:style-name="T3">________________________________________________________________________<text:line-break/></text:span><text:span text:style-name="T20">Podpis osoby przyjmującej zgłoszenie </text:span></text:p>
      <text:p text:style-name="P14">*Należy wpisać miejsce wymienione w treści Programu „Opieka wytchnieniowa”- edycja 2023:</text:p>
      <text:p text:style-name="P12"><text:span text:style-name="T26">1. </text:span>świadczenia usługi opieki wytchnieniowej w ramach pobytu dziennego w: miejscu zamieszkania osoby z niepełnosprawnością, ośrodku wsparcia, innym miejscu wskazanym przez uczestnika Programu lub realizatora Programu spełniające kryteria dostępności, które otrzyma pozytywną opinię gminy/powiatu, domu pomocy społecznej na podstawie przyjętej przez gminę lub powiat uchwały, Centrum Opiekuńczo Mieszkalnym (COM);</text:p>
      <text:p text:style-name="P12"><text:span text:style-name="T26">2. </text:span>świadczenia usługi opieki wytchnieniowej, w ramach pobytu całodobowego w: ośrodku wsparcia, ośrodku/placówce wpisanej do rejestru właściwego wojewody zapewniającej całodobową opiekę osobom niepełnosprawnym, innym miejscu wskazanym przez uczestnika Programu lub realizatora Programu spełniające kryteria dostępności, które otrzyma pozytywną opinię gminy/powiatu, domu pomocy społecznej na podstawie przyjętej przez gminę lub powiat uchwały lub Centrum Opiekuńczo Mieszkalnym (COM).</text:p>
      <text:p text:style-name="P8"/>
      <text:p text:style-name="P8">**do Karty zgłoszenia należy dołączyć kserokopię aktualnego orzeczenia o stopniu niepełnosprawności/o niepełnosprawności.</text:p>
      <text:p text:style-name="P8">*** odpowiedni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3" style:display-name="ListLabel 23" style:family="text">
      <style:text-properties style:text-scale="100%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style:use-window-font-color="true" style:font-name-asian="Calibri1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 Narrow1"/>
    </style:style>
    <style:style style:name="MT1" style:family="text">
      <style:text-properties officeooo:rsid="001d9c0f"/>
    </style:style>
    <style:style style:name="MT2" style:family="text">
      <style:text-properties officeooo:rsid="001ed29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/<text:span text:style-name="MT2">3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zgłoszenia do Programu „Opieka wytchnieniowa" – edycja 2022</dc:title>
    <meta:initial-creator>Anna Kuczyńska</meta:initial-creator>
    <meta:editing-cycles>7</meta:editing-cycles>
    <meta:print-date>2021-10-05T07:26:00</meta:print-date>
    <meta:creation-date>2022-10-14T09:42:00</meta:creation-date>
    <dc:date>2023-03-10T12:26:45.993000000</dc:date>
    <meta:editing-duration>PT18M23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51" meta:word-count="627" meta:character-count="6509" meta:non-whitespace-character-count="5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