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916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35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1.111cm"/>
    </style:style>
    <style:style style:name="Tabela1.4" style:family="table-row">
      <style:table-row-properties style:min-row-height="1.191cm"/>
    </style:style>
    <style:style style:name="Tabela1.5" style:family="table-row">
      <style:table-row-properties style:min-row-height="1.217cm"/>
    </style:style>
    <style:style style:name="Tabela1.8" style:family="table-row">
      <style:table-row-properties style:min-row-height="1.171cm"/>
    </style:style>
    <style:style style:name="Tabela1.9" style:family="table-row">
      <style:table-row-properties style:min-row-height="1.508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096cm"/>
    </style:style>
    <style:style style:name="Tabela2.B" style:family="table-column">
      <style:table-column-properties style:column-width="8.916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035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1.111cm"/>
    </style:style>
    <style:style style:name="Tabela2.7" style:family="table-row">
      <style:table-row-properties style:min-row-height="1.508cm"/>
    </style:style>
    <style:style style:name="P1" style:family="paragraph" style:parent-style-name="Footer">
      <style:text-properties style:font-name="Arial Narrow1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text-line-through-style="none" style:text-line-through-type="none" style:font-name="Arial Narrow1" fo:font-size="11pt" style:text-underline-style="none" fo:font-weight="normal" officeooo:rsid="000c2de7" officeooo:paragraph-rsid="003fb636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text-line-through-style="none" style:text-line-through-type="none" style:font-name="Arial Narrow1" fo:font-size="11pt" style:text-underline-style="none" fo:font-weight="normal" officeooo:rsid="000a71ba" officeooo:paragraph-rsid="003fb6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40f931" fo:background-color="#eeeeee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80360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40f93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97f62" officeooo:paragraph-rsid="00497f62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97f62" officeooo:paragraph-rsid="0058036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580360" officeooo:paragraph-rsid="0058036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59e2a0" officeooo:paragraph-rsid="0059e2a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40f931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59e2a0" officeooo:paragraph-rsid="0059e2a0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580360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 Narrow1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 Narrow1" fo:font-size="10pt" fo:font-style="italic" style:text-underline-style="solid" style:text-underline-width="auto" style:text-underline-color="font-color" officeooo:paragraph-rsid="005159bf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fo:font-weight="normal" officeooo:paragraph-rsid="003fb63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0f931" officeooo:paragraph-rsid="003fb636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c09b5" officeooo:paragraph-rsid="004c09b5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0f931" officeooo:paragraph-rsid="004c09b5" fo:background-color="transparent" style:font-size-asian="11pt" style:font-weight-asian="normal" style:font-name-complex="Times New Roman" style:font-size-complex="11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use-window-font-color="true" style:font-name="Arial Narrow1" fo:font-size="11pt" officeooo:paragraph-rsid="003fb636" style:font-size-asian="11pt" style:font-size-complex="11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text-line-through-style="none" style:text-line-through-type="none"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597873" officeooo:paragraph-rsid="00597873" style:font-size-asian="11pt" style:font-weight-asian="normal" style:font-name-complex="Times New Roman" style:font-size-complex="11pt" style:font-weight-complex="normal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597873" officeooo:paragraph-rsid="00597873" style:font-size-asian="11pt" style:font-weight-asian="normal" style:font-name-complex="Times New Roman" style:font-size-complex="11pt" style:font-weight-complex="normal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2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11.8cm"/>
        </style:tab-stops>
      </style:paragraph-properties>
      <style:text-properties officeooo:paragraph-rsid="00597873"/>
    </style:style>
    <style:style style:name="P2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officeooo:paragraph-rsid="0059e2a0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officeooo:paragraph-rsid="0050e026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officeooo:paragraph-rsid="0052e295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officeooo:paragraph-rsid="0055d1dc"/>
    </style:style>
    <style:style style:name="P3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1.8cm"/>
        </style:tab-stops>
      </style:paragraph-properties>
      <style:text-properties officeooo:paragraph-rsid="0052e295"/>
    </style:style>
    <style:style style:name="P32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style:font-name="Arial Narrow1" style:text-underline-style="none" fo:font-weight="bold" officeooo:paragraph-rsid="004fdb69" style:font-weight-asian="bold" style:font-name-complex="Times New Roman" style:font-weight-complex="bold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style:font-name="Arial Narrow1" style:text-underline-style="none" fo:font-weight="bold" officeooo:paragraph-rsid="003fb636" style:font-weight-asian="bold" style:font-name-complex="Times New Roman" style:font-weight-complex="bold"/>
    </style:style>
    <style:style style:name="P34" style:family="paragraph" style:parent-style-name="Footnote">
      <style:text-properties style:font-name="Bookman Old Style" fo:font-size="7pt" style:font-size-asian="7pt" style:font-name-complex="Bookman Old Style" style:font-size-complex="7pt"/>
    </style:style>
    <style:style style:name="P35" style:family="paragraph" style:parent-style-name="Text_20_body_20_indent">
      <style:paragraph-properties fo:text-align="justify" style:justify-single-word="false"/>
      <style:text-properties style:font-name="Bookman Old Style" fo:font-size="7pt" style:font-size-asian="7pt" style:font-name-complex="Bookman Old Style" style:font-size-complex="7pt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58036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40f93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58036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5e7b98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59e2a0" officeooo:paragraph-rsid="0059e2a0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42" style:family="paragraph" style:parent-style-name="List_20_Paragraph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43" style:family="paragraph" style:parent-style-name="List_20_Paragraph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597873" style:font-size-asian="11pt" style:font-weight-asian="normal" style:font-name-complex="Times New Roman" style:font-size-complex="11pt" style:font-weight-complex="normal"/>
    </style:style>
    <style:style style:name="P44" style:family="paragraph" style:parent-style-name="List_20_Paragraph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size-complex="11pt" style:font-weight-complex="normal"/>
    </style:style>
    <style:style style:name="P45" style:family="paragraph" style:parent-style-name="List_20_Paragraph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solid" style:text-underline-width="auto" style:text-underline-color="font-color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46" style:family="paragraph" style:parent-style-name="List_20_Paragraph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2pt" fo:font-weight="bold" officeooo:paragraph-rsid="003fb636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start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0f931" officeooo:paragraph-rsid="0040f931" style:font-size-asian="11pt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49d493" style:font-size-asian="11pt" style:font-weight-asian="normal" style:font-name-complex="Times New Roman" style:font-size-complex="11pt" style:font-weight-complex="normal"/>
    </style:style>
    <style:style style:name="P49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3fb636" officeooo:paragraph-rsid="0049d493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3fb636" officeooo:paragraph-rsid="003fb636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>
      <style:paragraph-properties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97f62" officeooo:paragraph-rsid="0040f931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580360" style:font-size-asian="11pt" style:font-weight-asian="normal" style:font-name-complex="Times New Roman" style:font-size-complex="11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style:font-name="Arial Narrow1" fo:font-size="12pt" style:text-underline-style="solid" style:text-underline-width="auto" style:text-underline-color="font-color" fo:font-weight="bold" officeooo:paragraph-rsid="003fb636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style:font-name="Arial Narrow1" fo:font-size="12pt" fo:font-weight="bold" officeooo:paragraph-rsid="003fb636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1.8cm"/>
        </style:tab-stops>
      </style:paragraph-properties>
      <style:text-properties style:font-name="Arial Narrow1" fo:font-size="16pt" style:text-underline-style="none" fo:font-weight="bold" officeooo:rsid="003fb636" officeooo:paragraph-rsid="003fb636" fo:background-color="#eeeeee" style:font-size-asian="16pt" style:font-weight-asian="bold" style:font-name-complex="Times New Roman" style:font-size-complex="16pt" style:font-weight-complex="bold"/>
    </style:style>
    <style:style style:name="P59" style:family="paragraph" style:parent-style-name="Standard">
      <style:paragraph-properties>
        <style:tab-stops>
          <style:tab-stop style:position="11.8cm"/>
        </style:tab-stops>
      </style:paragraph-properties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40f931" officeooo:paragraph-rsid="0040f931" style:font-size-asian="11pt" style:font-style-asian="normal" style:font-weight-asian="normal" style:font-name-complex="Times New Roman" style:font-size-complex="11pt" style:font-weight-complex="normal" style:text-emphasize="none"/>
    </style:style>
    <style:style style:name="P60" style:family="paragraph" style:parent-style-name="Standard">
      <style:paragraph-properties fo:line-height="150%"/>
      <style:text-properties fo:color="#000000" style:font-name-asian="Calibri1" style:font-size-complex="11pt"/>
    </style:style>
    <style:style style:name="P61" style:family="paragraph" style:parent-style-name="Standard">
      <style:paragraph-properties fo:margin-top="0cm" fo:margin-bottom="0cm" loext:contextual-spacing="false" fo:line-height="150%"/>
      <style:text-properties fo:color="#000000" style:font-name-asian="Calibri1" style:font-size-complex="11pt"/>
    </style:style>
    <style:style style:name="P62" style:family="paragraph" style:parent-style-name="List_20_Paragraph" style:list-style-name="WWNum3">
      <style:paragraph-properties fo:text-align="start" style:justify-single-word="false">
        <style:tab-stops>
          <style:tab-stop style:position="11.8cm"/>
        </style:tab-stops>
      </style:paragraph-properties>
      <style:text-properties style:font-name="Arial Narrow1" fo:font-size="11pt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63" style:family="paragraph" style:parent-style-name="List_20_Paragraph" style:list-style-name="WWNum3">
      <style:paragraph-properties fo:text-align="start" style:justify-single-word="false">
        <style:tab-stops>
          <style:tab-stop style:position="11.8cm"/>
        </style:tab-stops>
      </style:paragraph-properties>
      <style:text-properties style:font-name="Arial Narrow1" fo:font-size="11pt" fo:font-weight="normal" officeooo:paragraph-rsid="003fb636" style:font-size-asian="11pt" style:font-weight-asian="normal" style:font-size-complex="11pt" style:font-weight-complex="normal"/>
    </style:style>
    <style:style style:name="P64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size-complex="11pt" style:font-weight-complex="normal"/>
    </style:style>
    <style:style style:name="P65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paragraph-rsid="003fb636" style:font-size-asian="11pt" style:font-weight-asian="normal" style:font-name-complex="Times New Roman" style:font-size-complex="11pt" style:font-weight-complex="normal"/>
    </style:style>
    <style:style style:name="P66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normal" officeooo:rsid="004fb5e9" officeooo:paragraph-rsid="003fb636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style:font-name="Arial Narrow1" style:text-underline-style="none" fo:font-weight="normal" officeooo:paragraph-rsid="0052e295" style:font-weight-asian="normal" style:font-name-complex="Times New Roman" style:font-weight-complex="normal"/>
    </style:style>
    <style:style style:name="P68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>
        <style:tab-stops>
          <style:tab-stop style:position="11.8cm"/>
        </style:tab-stops>
      </style:paragraph-properties>
      <style:text-properties style:font-name="Arial Narrow1" style:text-underline-style="none" fo:font-weight="normal" officeooo:rsid="004fdb69" officeooo:paragraph-rsid="0052e295" style:font-weight-asian="normal" style:font-name-complex="Times New Roman" style:font-weight-complex="normal"/>
    </style:style>
    <style:style style:name="P69" style:family="paragraph" style:parent-style-name="Standard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8cm"/>
        </style:tab-stops>
      </style:paragraph-properties>
      <style:text-properties style:font-name="Arial Narrow1" fo:font-size="11pt" style:text-underline-style="none" fo:font-weight="bold" officeooo:rsid="004fb5e9" officeooo:paragraph-rsid="0052e295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188c7c"/>
    </style:style>
    <style:style style:name="T2" style:family="text">
      <style:text-properties officeooo:rsid="004e3ba6"/>
    </style:style>
    <style:style style:name="T3" style:family="text">
      <style:text-properties officeooo:rsid="0042e1af"/>
    </style:style>
    <style:style style:name="T4" style:family="text">
      <style:text-properties fo:color="#000000" style:font-name="Arial Narrow1" fo:font-weight="normal" style:font-name-asian="Times New Roman" style:font-weight-asian="normal" style:font-name-complex="Calibri1" style:font-weight-complex="normal"/>
    </style:style>
    <style:style style:name="T5" style:family="text">
      <style:text-properties fo:color="#000000" style:font-name="Arial Narrow1" fo:font-weight="normal" style:font-name-asian="Times New Roman" style:font-weight-asian="normal" style:font-weight-complex="normal"/>
    </style:style>
    <style:style style:name="T6" style:family="text">
      <style:text-properties fo:color="#000000" style:font-name="Arial Narrow1" style:text-underline-style="none" fo:font-weight="normal" style:font-name-asian="Times New Roman" style:font-weight-asian="normal" style:font-name-complex="Calibri1" style:font-weight-complex="normal"/>
    </style:style>
    <style:style style:name="T7" style:family="text">
      <style:text-properties fo:color="#000000" style:font-name="Arial Narrow1" style:text-underline-style="none" fo:font-weight="normal" style:font-name-asian="Times New Roman" style:font-weight-asian="normal" style:font-weight-complex="normal"/>
    </style:style>
    <style:style style:name="T8" style:family="text">
      <style:text-properties fo:color="#000000" style:font-name="Arial Narrow1" style:text-underline-style="none" fo:font-weight="normal" officeooo:rsid="005e7b98" style:font-name-asian="Times New Roman" style:font-weight-asian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fo:background-color="#eeeeee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580360" fo:background-color="#eeeeee" loext:char-shading-value="0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font-name="Arial Narrow" fo:font-weight="bold" style:font-name-asian="Times New Roman" style:font-weight-asian="bold" style:font-name-complex="Calibri1" style:font-weight-complex="bold"/>
    </style:style>
    <style:style style:name="T12" style:family="text">
      <style:text-properties fo:color="#000000" fo:font-weight="normal" style:font-name-asian="Times New Roman" style:font-weight-asian="normal" style:font-name-complex="Cambria Math" style:font-weight-complex="normal"/>
    </style:style>
    <style:style style:name="T13" style:family="text">
      <style:text-properties fo:color="#000000" style:font-name-asian="Calibri1"/>
    </style:style>
    <style:style style:name="T14" style:family="text">
      <style:text-properties fo:color="#000000" fo:font-weight="bold" style:font-name-asian="Calibri1" style:font-weight-asian="bold"/>
    </style:style>
    <style:style style:name="T15" style:family="text">
      <style:text-properties fo:color="#000000" officeooo:rsid="004b5601" fo:background-color="transparent" loext:char-shading-value="0" style:font-name-asian="Calibri1" style:language-asian="pl" style:country-asian="PL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officeooo:rsid="003fb636" style:font-name-complex="Times New Roman"/>
    </style:style>
    <style:style style:name="T18" style:family="text">
      <style:text-properties officeooo:rsid="0040f931" style:font-name-complex="Times New Roman"/>
    </style:style>
    <style:style style:name="T19" style:family="text">
      <style:text-properties officeooo:rsid="0049d493" style:font-name-complex="Times New Roman"/>
    </style:style>
    <style:style style:name="T20" style:family="text">
      <style:text-properties officeooo:rsid="004fb5e9" style:font-name-complex="Times New Roman"/>
    </style:style>
    <style:style style:name="T21" style:family="text">
      <style:text-properties officeooo:rsid="0052e295" style:font-name-complex="Times New Roman"/>
    </style:style>
    <style:style style:name="T22" style:family="text">
      <style:text-properties officeooo:rsid="0055d1dc" style:font-name-complex="Times New Roman"/>
    </style:style>
    <style:style style:name="T23" style:family="text">
      <style:text-properties officeooo:rsid="00597873" style:font-name-complex="Times New Roman"/>
    </style:style>
    <style:style style:name="T24" style:family="text">
      <style:text-properties officeooo:rsid="0059e2a0" style:font-name-complex="Times New Roman"/>
    </style:style>
    <style:style style:name="T25" style:family="text">
      <style:text-properties officeooo:rsid="005e7b98" style:font-name-complex="Times New Roman"/>
    </style:style>
    <style:style style:name="T26" style:family="text">
      <style:text-properties officeooo:rsid="00649754" style:font-name-complex="Times New Roman"/>
    </style:style>
    <style:style style:name="T27" style:family="text">
      <style:text-properties style:font-name-complex="Cambria Math"/>
    </style:style>
    <style:style style:name="T28" style:family="text">
      <style:text-properties style:text-underline-style="none" style:font-name-complex="Times New Roman"/>
    </style:style>
    <style:style style:name="T29" style:family="text">
      <style:text-properties style:text-underline-style="none" officeooo:rsid="003fb636" style:font-name-complex="Times New Roman"/>
    </style:style>
    <style:style style:name="T30" style:family="text">
      <style:text-properties style:text-underline-style="none" officeooo:rsid="004fb5e9" style:font-name-complex="Times New Roman"/>
    </style:style>
    <style:style style:name="T31" style:family="text">
      <style:text-properties style:text-underline-style="none" officeooo:rsid="0059e2a0" style:font-name-complex="Times New Roman"/>
    </style:style>
    <style:style style:name="T32" style:family="text">
      <style:text-properties style:font-name="Arial Narrow1"/>
    </style:style>
    <style:style style:name="T33" style:family="text">
      <style:text-properties style:font-name="Arial Narrow1" fo:font-size="11pt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 Narrow1" fo:font-size="11pt" fo:letter-spacing="-0.007cm" style:text-underline-style="none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 Narrow1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Arial Narrow1" fo:font-size="11pt" style:text-underline-style="none" fo:font-weight="bold" officeooo:rsid="0050e026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 Narrow1" fo:font-size="11pt" style:text-underline-style="none" fo:font-weight="normal" style:font-size-asian="11pt" style:font-weight-asian="normal" style:font-name-complex="Cambria Math" style:font-size-complex="11pt" style:font-weight-complex="normal"/>
    </style:style>
    <style:style style:name="T38" style:family="text">
      <style:text-properties style:font-name="Arial Narrow1" fo:font-size="11pt" style:text-underline-style="none" fo:font-weight="normal" officeooo:rsid="004fdb69" style:font-size-asian="11pt" style:font-weight-asian="normal" style:font-name-complex="Cambria Math" style:font-size-complex="11pt" style:font-weight-complex="normal"/>
    </style:style>
    <style:style style:name="T39" style:family="text">
      <style:text-properties style:font-name="Arial Narrow1" fo:font-size="11pt" style:text-underline-style="none" fo:font-weight="normal" officeooo:rsid="00597873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Arial Narrow1" style:text-underline-style="none" fo:font-weight="bold" style:font-weight-asian="bold" style:font-name-complex="Times New Roman" style:font-weight-complex="bold"/>
    </style:style>
    <style:style style:name="T41" style:family="text">
      <style:text-properties style:font-name="Arial Narrow1" style:text-underline-style="none" fo:font-weight="bold" officeooo:rsid="0050e026" style:font-weight-asian="bold" style:font-name-complex="Times New Roman" style:font-weight-complex="bold"/>
    </style:style>
    <style:style style:name="T42" style:family="text">
      <style:text-properties style:font-name="Arial Narrow1" style:text-underline-style="none" fo:font-weight="normal" officeooo:rsid="004fdb69" style:font-weight-asian="normal" style:font-name-complex="Times New Roman" style:font-weight-complex="normal"/>
    </style:style>
    <style:style style:name="T43" style:family="text">
      <style:text-properties style:font-name="Arial Narrow1" style:text-underline-style="none" fo:font-weight="normal" officeooo:rsid="0055d1dc" style:font-weight-asian="normal" style:font-name-complex="Times New Roman" style:font-weight-complex="normal"/>
    </style:style>
    <style:style style:name="T44" style:family="text">
      <style:text-properties style:font-name="Arial Narrow1" style:text-underline-style="none" fo:font-weight="normal" officeooo:rsid="00597873" style:font-weight-asian="normal" style:font-name-complex="Times New Roman" style:font-weight-complex="normal"/>
    </style:style>
    <style:style style:name="T45" style:family="text">
      <style:text-properties style:font-name="Arial Narrow1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46" style:family="text">
      <style:text-properties style:font-name="Arial Narrow1" fo:font-size="10pt" fo:font-style="italic" style:text-underline-style="solid" style:text-underline-width="auto" style:text-underline-color="font-color" officeooo:rsid="005159bf" style:font-size-asian="10pt" style:font-style-asian="italic" style:font-name-complex="Arial" style:font-size-complex="10pt" style:font-style-complex="italic"/>
    </style:style>
    <style:style style:name="T47" style:family="text">
      <style:text-properties style:font-weight-complex="normal"/>
    </style:style>
    <style:style style:name="T48" style:family="text">
      <style:text-properties officeooo:rsid="004c09b5" style:font-weight-complex="normal"/>
    </style:style>
    <style:style style:name="T49" style:family="text">
      <style:text-properties officeooo:rsid="004fb5e9" style:font-weight-complex="normal"/>
    </style:style>
    <style:style style:name="T50" style:family="text">
      <style:text-properties officeooo:rsid="0059e2a0" style:font-weight-complex="normal"/>
    </style:style>
    <style:style style:name="T51" style:family="text">
      <style:text-properties officeooo:rsid="004fb5e9"/>
    </style:style>
    <style:style style:name="T52" style:family="text">
      <style:text-properties officeooo:rsid="0055d1dc"/>
    </style:style>
    <style:style style:name="T53" style:family="text">
      <style:text-properties officeooo:rsid="0059e2a0"/>
    </style:style>
    <style:style style:name="T54" style:family="text">
      <style:text-properties style:font-name-asian="Calibri1"/>
    </style:style>
    <style:style style:name="T55" style:family="text">
      <style:text-properties officeooo:rsid="005e7b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1 <text:span text:style-name="T3">do regulaminu uczestnictwa </text:span></text:p>
      <text:p text:style-name="P56"/>
      <text:p text:style-name="P58">Deklaracja uczestnictwa w Programie</text:p>
      <text:p text:style-name="P3"/>
      <text:p text:style-name="P2"/>
      <text:p text:style-name="P57"/>
      <text:p text:style-name="P48">Ja, niżej podpisany/a ___________________________________________________________________________</text:p>
      <text:p text:style-name="P49"/>
      <text:p text:style-name="P50"/>
      <text:p text:style-name="P50">zamieszkały : _________________________________________________________________________________ </text:p>
      <text:p text:style-name="P51"/>
      <text:p text:style-name="P50"/>
      <text:p text:style-name="P50">sprawujący opiekę nad : _________________________________________________________________________</text:p>
      <text:p text:style-name="P51"/>
      <text:p text:style-name="P51"/>
      <text:p text:style-name="P51">stopień pokrewieństwa : _________________________________________________________________________</text:p>
      <text:p text:style-name="P51"/>
      <text:p text:style-name="P52"/>
      <text:p text:style-name="P52">deklaruję udział w „Programie Opieka Wycthnieniowa edycja 202<text:span text:style-name="T52">3”</text:span>. </text:p>
      <text:p text:style-name="P59"/>
      <table:table table:name="Tabela1" table:style-name="Tabela1">
        <table:table-column table:style-name="Tabela1.A"/>
        <table:table-column table:style-name="Tabela1.B"/>
        <table:table-row table:style-name="TableLine1902509058496">
          <table:table-cell table:style-name="Tabela1.A1" table:number-columns-spanned="2" office:value-type="string">
            <text:p text:style-name="P4">Opieka wytchnieniowa w formie pobytu dzienneg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>Opieka nad dorosłą osobą <text:s/><text:span text:style-name="T55">z niepełnosprawnościami</text:span></text:p>
            <text:p text:style-name="P41">(należy wpisać imię i nazwisko osoby)</text:p>
          </table:table-cell>
          <table:table-cell table:style-name="Tabela1.B2" office:value-type="string">
            <text:p text:style-name="P36"/>
          </table:table-cell>
        </table:table-row>
        <table:table-row table:style-name="Tabela1.3">
          <table:table-cell table:style-name="Tabela1.A2" office:value-type="string">
            <text:p text:style-name="P38">Stopień i rodzaj niepełnosprawności </text:p>
            <text:p text:style-name="P41">(proszę uzupełnić)</text:p>
          </table:table-cell>
          <table:table-cell table:style-name="Tabela1.B2" office:value-type="string">
            <text:p text:style-name="P36"/>
          </table:table-cell>
        </table:table-row>
        <table:table-row table:style-name="Tabela1.4">
          <table:table-cell table:style-name="Tabela1.A2" office:value-type="string">
            <text:p text:style-name="P38">Opieka nad dzieckiem z niepełnosprawnościami</text:p>
            <text:p text:style-name="P41">(należy wpisać imię i nazwisko osoby)</text:p>
          </table:table-cell>
          <table:table-cell table:style-name="Tabela1.B2" office:value-type="string">
            <text:p text:style-name="P36"/>
          </table:table-cell>
        </table:table-row>
        <table:table-row table:style-name="Tabela1.5">
          <table:table-cell table:style-name="Tabela1.A2" office:value-type="string">
            <text:p text:style-name="P11">Stopień i rodzaj niepełnosprawności </text:p>
            <text:p text:style-name="P12">(proszę uzupełnić)</text:p>
          </table:table-cell>
          <table:table-cell table:style-name="Tabela1.B2" office:value-type="string">
            <text:p text:style-name="P36"/>
          </table:table-cell>
        </table:table-row>
        <table:table-row table:style-name="TableLine1902509060544">
          <table:table-cell table:style-name="Tabela1.A2" office:value-type="string">
            <text:p text:style-name="P6">Postulowana liczba godzin sprawowania opieki miesięcznie wraz z określeniem dni tygodnia </text:p>
          </table:table-cell>
          <table:table-cell table:style-name="Tabela1.B2" office:value-type="string">
            <text:p text:style-name="P36"/>
          </table:table-cell>
        </table:table-row>
        <table:table-row table:style-name="Tabela1.3">
          <table:table-cell table:style-name="Tabela1.A2" office:value-type="string">
            <text:p text:style-name="P7">Adres zamieszkania:</text:p>
          </table:table-cell>
          <table:table-cell table:style-name="Tabela1.B2" office:value-type="string">
            <text:p text:style-name="P36"/>
          </table:table-cell>
        </table:table-row>
        <table:table-row table:style-name="Tabela1.8">
          <table:table-cell table:style-name="Tabela1.A2" office:value-type="string">
            <text:p text:style-name="P7">Adres sprawowania opieki </text:p>
          </table:table-cell>
          <table:table-cell table:style-name="Tabela1.B2" office:value-type="string">
            <text:p text:style-name="P36"/>
          </table:table-cell>
        </table:table-row>
        <table:table-row table:style-name="Tabela1.9">
          <table:table-cell table:style-name="Tabela1.A2" office:value-type="string">
            <text:p text:style-name="P7">PESEL osoby nad którą będzie sprawowana opieka</text:p>
          </table:table-cell>
          <table:table-cell table:style-name="Tabela1.B2" office:value-type="string">
            <text:p text:style-name="P36"/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row table:style-name="TableLine1902509069504">
          <table:table-cell table:style-name="Tabela2.A1" table:number-columns-spanned="2" office:value-type="string">
            <text:p text:style-name="P5"><text:span text:style-name="T9">Opieka wytchnieniowa w formie pobytu </text:span><text:span text:style-name="T10">całodobowego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40">Opieka nad dorosłą osobą <text:s/><text:span text:style-name="T55">z niepełnosprawnościami</text:span></text:p>
            <text:p text:style-name="P41">(należy wpisać imię i nazwisko osoby)</text:p>
          </table:table-cell>
          <table:table-cell table:style-name="Tabela2.B2" office:value-type="string">
            <text:p text:style-name="P37"/>
          </table:table-cell>
        </table:table-row>
        <table:table-row table:style-name="Tabela2.3">
          <table:table-cell table:style-name="Tabela2.A2" office:value-type="string">
            <text:p text:style-name="P39">Stopień i rodzaj niepełnosprawności </text:p>
            <text:p text:style-name="P41">(proszę uzupełnić)</text:p>
          </table:table-cell>
          <table:table-cell table:style-name="Tabela2.B2" office:value-type="string">
            <text:p text:style-name="P37"/>
          </table:table-cell>
        </table:table-row>
        <table:table-row table:style-name="TableLine1902509069760">
          <table:table-cell table:style-name="Tabela2.A2" office:value-type="string">
            <text:p text:style-name="P9">Postulowana liczba dni skierowania do placówki pobytu ca<text:span text:style-name="T53">ło</text:span>dobowego</text:p>
          </table:table-cell>
          <table:table-cell table:style-name="Tabela2.B2" office:value-type="string">
            <text:p text:style-name="P37"/>
          </table:table-cell>
        </table:table-row>
        <text:soft-page-break/>
        <table:table-row table:style-name="Tabela2.3">
          <table:table-cell table:style-name="Tabela2.A2" office:value-type="string">
            <text:p text:style-name="P8">Adres zamieszkania:</text:p>
          </table:table-cell>
          <table:table-cell table:style-name="Tabela2.B2" office:value-type="string">
            <text:p text:style-name="P37"/>
          </table:table-cell>
        </table:table-row>
        <table:table-row table:style-name="Tabela2.3">
          <table:table-cell table:style-name="Tabela2.A2" office:value-type="string">
            <text:p text:style-name="P10">Adres placówki do której skierowana ma być osoba: </text:p>
          </table:table-cell>
          <table:table-cell table:style-name="Tabela2.B2" office:value-type="string">
            <text:p text:style-name="P37"/>
          </table:table-cell>
        </table:table-row>
        <table:table-row table:style-name="Tabela2.7">
          <table:table-cell table:style-name="Tabela2.A2" office:value-type="string">
            <text:p text:style-name="P8">PESEL osoby nad którą będzie sprawowana opieka:</text:p>
          </table:table-cell>
          <table:table-cell table:style-name="Tabela2.B2" office:value-type="string">
            <text:p text:style-name="P37"/>
          </table:table-cell>
        </table:table-row>
      </table:table>
      <text:p text:style-name="P54"/>
      <text:p text:style-name="P55"><text:bookmark-start text:name="_GoBack"/><text:span text:style-name="T16">Dobrowolnie deklaruję </text:span><text:span text:style-name="T18">i zgłaszam </text:span><text:span text:style-name="T16">udział w Programie „Opieka wytchnieniowa”- edycja 20</text:span><text:span text:style-name="T17">2</text:span><text:span text:style-name="T22">3</text:span><text:span text:style-name="T16"> oraz oświadczam</text:span><text:bookmark-end text:name="_GoBack"/><text:span text:style-name="T16">, że:</text:span></text:p>
      <text:p text:style-name="P53"/>
      <text:list xml:id="list2153686110" text:style-name="WWNum2">
        <text:list-header>
          <text:p text:style-name="P64"><text:span text:style-name="T22">1</text:span><text:span text:style-name="T20">. </text:span><text:span text:style-name="T16">Zapoznałem/am się z regulaminem <text:s/>uczestnictwa w Programie „Opieka wytchnieniowa- edycja 20</text:span><text:span text:style-name="T17">2</text:span><text:span text:style-name="T25">3”</text:span><text:span text:style-name="T19">, </text:span><text:span text:style-name="T24">w pełni akceptuję jego treść i zobowiązuje się do przestrzegania zapisów regulaminu. </text:span></text:p>
          <text:p text:style-name="P65"/>
          <text:p text:style-name="P65"><text:span text:style-name="T52">2</text:span><text:span text:style-name="T51">. </text:span>Oświadczam, że: (wstawić x)</text:p>
        </text:list-header>
      </text:list>
      <text:p text:style-name="P42"/>
      <text:p text:style-name="P44"><text:span text:style-name="T27">⎕</text:span><text:span text:style-name="T16">korzystam</text:span></text:p>
      <text:p text:style-name="P42"/>
      <text:p text:style-name="P44"><text:span text:style-name="T27">⎕</text:span><text:span text:style-name="T16">nie korzystam</text:span></text:p>
      <text:p text:style-name="P42"/>
      <text:p text:style-name="P25">ze wsparcia świadczenia usług opieki wytchnieniowej w ramach Programu w innej Instytucji oraz, że <text:line-break/>w przypadku korzystania ze świadczenia usługi opieki wytchnieniowej w ramach pobytu dziennego suma limitu przyznanych godzin nie przekracza 240.</text:p>
      <text:p text:style-name="P42"/>
      <text:list xml:id="list122709335763708" text:continue-numbering="true" text:style-name="WWNum2">
        <text:list-header>
          <text:p text:style-name="P65"><text:span text:style-name="T51">4. </text:span>Oświadczam, że: (wstawić x)</text:p>
        </text:list-header>
      </text:list>
      <text:p text:style-name="P42"/>
      <text:p text:style-name="P44"><text:span text:style-name="T27">⎕</text:span><text:span text:style-name="T16">korzystam</text:span></text:p>
      <text:p text:style-name="P42"/>
      <text:p text:style-name="P44"><text:span text:style-name="T27">⎕</text:span><text:span text:style-name="T16">nie korzystam</text:span></text:p>
      <text:p text:style-name="P42"/>
      <text:p text:style-name="P25">z innych form usług, w szczególności usług opiekuńczych bądź specjalistycznych usług opiekuńczych,</text:p>
      <text:p text:style-name="P42"/>
      <text:p text:style-name="P27"><text:span text:style-name="T32">5. </text:span><text:span text:style-name="Mocno_20_wyróżniony"><text:span text:style-name="T4">Oświadczam, iż w godzinach realizacji usługi opieki wytchnieniowej nie są i nie będą świadczone inne formy pomocy usługowej, w ty</text:span></text:span><text:span text:style-name="Mocno_20_wyróżniony"><text:span text:style-name="T6">m: usługi opiekuńcze lub specjalistyczne usługi opiekuńcze, o których mowa w ustawie z dnia 12 marca 2004 r. o pomocy społecznej (Dz. U. z 2020 r. poz. 1876), usługi finansowane ze środków Funduszu Solidarnościowego lub z innych źródeł </text:span></text:span><text:span text:style-name="Mocno_20_wyróżniony"><text:span text:style-name="T7">w tym z Programu „Opieka wytchnieniowa dla rodzin lub opiekunów osób </text:span></text:span><text:span text:style-name="Mocno_20_wyróżniony"><text:span text:style-name="T8">z </text:span></text:span><text:span text:style-name="Mocno_20_wyróżniony"><text:span text:style-name="T7">niepełnosprawnościami”</text:span></text:span><text:span text:style-name="Mocno_20_wyróżniony"><text:span text:style-name="T4"> </text:span></text:span><text:span text:style-name="Mocno_20_wyróżniony"><text:span text:style-name="T5">(wstawić x):</text:span></text:span></text:p>
      <text:p text:style-name="P23"><text:span text:style-name="Mocno_20_wyróżniony"><text:span text:style-name="T11"/></text:span></text:p>
      <text:p text:style-name="P26"><text:span text:style-name="T37">⎕ </text:span><text:span text:style-name="T39">Tak</text:span></text:p>
      <text:p text:style-name="P43"/>
      <text:p text:style-name="P24"><text:span text:style-name="Mocno_20_wyróżniony"><text:span text:style-name="T12">⎕ Nie</text:span></text:span></text:p>
      <text:p text:style-name="P30"><text:span text:style-name="T44">6</text:span><text:span text:style-name="T42">. </text:span><text:span text:style-name="T43">Oświadczam, iż sprawuję bezpośrednią opiekę nad osobą niepełnosprawną, która stale przebywa w domu</text:span><text:span text:style-name="T42"> :</text:span></text:p>
      <text:list xml:id="list122709783074272" text:continue-numbering="true" text:style-name="WWNum2">
        <text:list-header>
          <text:p text:style-name="P67"/>
        </text:list-header>
      </text:list>
      <text:p text:style-name="P31"><text:span text:style-name="T38">⎕ </text:span><text:span text:style-name="T43">T</text:span><text:span text:style-name="T44">ak</text:span></text:p>
      <text:list xml:id="list122709309674165" text:continue-numbering="true" text:style-name="WWNum2">
        <text:list-header>
          <text:p text:style-name="P68"/>
        </text:list-header>
      </text:list>
      <text:p text:style-name="P29"><text:span text:style-name="T38">⎕ </text:span><text:span text:style-name="T43">N</text:span><text:span text:style-name="T44">ie</text:span></text:p>
      <text:list xml:id="list122709412458355" text:continue-numbering="true" text:style-name="WWNum2">
        <text:list-header>
          <text:p text:style-name="P68"/>
        </text:list-header>
      </text:list>
      <text:p text:style-name="P29"><text:span text:style-name="T38">⎕ </text:span><text:span text:style-name="T43">osoba z niepełnosprawnością jest uczestnikiem ______________________________________________________ (należy wpisać np. WTZ, ŚDS).</text:span></text:p>
      <text:list xml:id="list122710020720533" text:continue-numbering="true" text:style-name="WWNum2">
        <text:list-header>
          <text:p text:style-name="P69"/>
          <text:p text:style-name="P66"/>
          <text:p text:style-name="P64"><text:span text:style-name="T23">7</text:span><text:span text:style-name="T21">. </text:span><text:span text:style-name="T16">Zostałem/am poinformowany/a, że udział w formach wsparcia określonych w regulaminie uczestnictwa w Programie „Opieka wytchnieniowa”- edycja 20</text:span><text:span text:style-name="T17">2</text:span><text:span text:style-name="T22">3”</text:span><text:span text:style-name="T16"> jest bezpłatny.</text:span></text:p>
        </text:list-header>
      </text:list>
      <text:p text:style-name="P46"/>
      <text:p text:style-name="P22"><text:soft-page-break/>Jednocześnie zobowiązuję się do:</text:p>
      <text:p text:style-name="P45"/>
      <text:list xml:id="list1947387605" text:style-name="WWNum3">
        <text:list-item>
          <text:p text:style-name="P62">Udziału w zaplanowanych formach wsparcia,</text:p>
        </text:list-item>
        <text:list-item>
          <text:p text:style-name="P63"><text:span text:style-name="T16">Wypełniania dokumentów związanych z realizacją Programu „Opieka wytchnieniowa”- edycja 20</text:span><text:span text:style-name="T17">2</text:span><text:span text:style-name="T22">3</text:span><text:span text:style-name="T17">,</text:span></text:p>
        </text:list-item>
        <text:list-item>
          <text:p text:style-name="P62">Niezwłocznego informowania o wszelkich zmianach okoliczności faktycznych mogących mieć wpływ na realizację Programu.</text:p>
        </text:list-item>
      </text:list>
      <text:p text:style-name="P17"><text:span text:style-name="T31">8</text:span><text:span text:style-name="T30">. </text:span><text:span text:style-name="T28">Przyjmuję do wiadomości, że </text:span><text:span text:style-name="T29">podane d</text:span><text:span text:style-name="T16">ane osobowe są przetwarzane wyłącznie w celu realizacji obowiązków związanych z realizacją programu „Opieka wytchnieniowa – edycja 20</text:span><text:span text:style-name="T17">2</text:span><text:span text:style-name="T22">3”</text:span><text:span text:style-name="T16">, <text:s/>w szczególności do potwierdzenia kwalifikalności wydatków, udzielania wsparcia, monitoringu, kontroli i sprawozdawczości. Podanie danych osobowych osoby, której dane dotyczą i członka rodziny, w tym szczególnych kategorii danych jest dobrowolne, lecz niezbędne do uczestnictwa w Programie „Opieka wytchnieniowa”-edycja 20</text:span><text:span text:style-name="T17">2</text:span><text:span text:style-name="T26">3”</text:span><text:span text:style-name="T16">. Odmowa ich podania jest równoznaczna z brakiem możliwości udzielenia wsparcia w ramach programu.</text:span></text:p>
      <text:p text:style-name="P18"/>
      <text:p text:style-name="P20"><text:span text:style-name="T50">9</text:span><text:span text:style-name="T49">. </text:span><text:span text:style-name="T48">Przyjmuję do wiadomości, że a</text:span><text:span text:style-name="T47">dministratorami </text:span><text:span text:style-name="T48">moich </text:span><text:span text:style-name="T47">danych osobowych są w zakresie realizacji świadczeń związanych z wykonaniem przedmiotu umowy, realizacji obowiązków wynikających z umowy, rozliczenia otrzymanych środków <text:s/>z Funduszu lub wypełniania obowiązku prawnego na poziomie województwa z dyspozycji Ministra Rodziny, Pracy <text:s/>i Polityki Społecznej – Wojewoda Śląski reprezentowany przez Pana Marcina Chroszcza – Dyrektora Wydziału Rodziny <text:s/>I Polityki Społecznej, Śląski Urząd Wojewódzki w Katowicach, ul. Jagiellońska 25, 40-032 Katowice, tel. 32 20 77 777. </text:span><text:span text:style-name="T48">Kontakt do IOD: </text:span><text:span text:style-name="T47">iod@katowice.uw.gov.pl. </text:span><text:span text:style-name="T48">W zakresie </text:span><text:span text:style-name="T47">realizacji świadczeń związanych z wykonaniem przedmiotu umowy, realizacji obowiązków wynikających z umowy, rozliczenia otrzymanych środków z Funduszu lub wypełniania obowiązku prawnego na poziomie gminy z dyspozycji Wojewody – Zastępca Prezydenta Miasta Jaworzno – Pan Łukasz Kolarczyk, ul. Grunwaldzka 33, 43-600 Jaworzno </text:span><text:span text:style-name="T48">(kontakt do IOD – iod@um.jaworzno.pl)</text:span><text:span text:style-name="T47">, który powierzył </text:span><text:span text:style-name="T48">moje </text:span><text:span text:style-name="T47">dane osobowe do przetwarzania w ramach realizacji projektu <text:s/>Miejskiemu Ośrodkowi Pomocy Społecznej <text:line-break/>w Jaworznie <text:s/>z siedzibą ul. Północna 9, 43-600 Jaworzno, NIP:6320008213, <text:s/>tel. (0-32) 618-18-40, e-mail: projekty@mops.jaworzno.pl </text:span><text:span text:style-name="T48">jako Beneficjentowi programu. Kontakt do IOD: </text:span><text:span text:style-name="T47">angelika@informatics.jaworzno.pl. Obowiązku informacyjnego wynikającego z art. 13 RODO dopełniono w regulaminie </text:span><text:span text:style-name="T48">programu </text:span><text:span text:style-name="T47">w formie papierowej dostępnej w siedzibie </text:span><text:span text:style-name="T48">MOPS w Jaworznie </text:span><text:span text:style-name="T47">oraz formie elektronicznej </text:span><text:span text:style-name="T48">na stronie www podmiotu.</text:span></text:p>
      <text:p text:style-name="P19"/>
      <text:p text:style-name="P32"/>
      <text:p text:style-name="P28"><text:span text:style-name="T36">U</text:span><text:span text:style-name="T35">przedzony(a) o odpowiedzialności karnej wynikającej z art. 233 §1 kodeksu karnego za składanie </text:span><text:span text:style-name="T34">fałszywych oświadczeń</text:span><text:span text:style-name="Footnote_20_Symbol"><text:span text:style-name="T34"><text:note text:id="ftn1" text:note-class="footnote"><text:note-citation>1</text:note-citation><text:note-body><text:p text:style-name="P16"><text:s/>Kto składając zeznanie mające służyć za dowód w postępowaniu sądowym lub innym postępowaniu prowadzonym na podstawie ustawy, zeznając nieprawdę lub zatają prawdę, podlega karze pozbawienia wolności od 6 miesięcy do lat 8 (Ustawa z dnia 19 kwietnia 1969 r. Kodeks karny).</text:p><text:p text:style-name="P14"><text:span text:style-name="T45">Wyciąg z Kodeksu Postępowania Administracyjnego (t. j. Dz. U. z 20</text:span><text:span text:style-name="T46">21</text:span><text:span text:style-name="T45">r., poz. </text:span><text:span text:style-name="T46">735</text:span><text:span text:style-name="T45">) art. 75 § 2 : ,,Jeś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” </text:span><text:span text:style-name="T33"><text:s text:c="3"/></text:span></text:p><text:p text:style-name="P15"/><text:p text:style-name="P35"/><text:p text:style-name="P34"/></text:note-body></text:note></text:span></text:span><text:span text:style-name="T34">,</text:span><text:span text:style-name="T35"> oświadczam, że </text:span><text:span text:style-name="T40">dane zawarte w deklaracji jak również w </text:span><text:span text:style-name="T41">pozostałych </text:span><text:span text:style-name="T40">dokumentach </text:span><text:span text:style-name="T41">rekrutacyjnych</text:span><text:span text:style-name="T40"> w ramach realizacji </text:span><text:span text:style-name="T41">projektu</text:span><text:span text:style-name="T40"> są zgodne z prawdą.</text:span></text:p>
      <text:p text:style-name="P33"/>
      <text:p text:style-name="P33"/>
      <text:p text:style-name="P21"><text:span text:style-name="Domyślna_20_czcionka_20_akapitu"><text:span text:style-name="T15">Miejscowo</text:span></text:span><text:span text:style-name="T13">ść _________________________________ data ___________________________________</text:span></text:p>
      <text:p text:style-name="P60"/>
      <text:p text:style-name="P61">________________________________________________________________________</text:p>
      <text:p text:style-name="P21"><text:span text:style-name="T13">Podpis osoby opiekuna prawnego</text:span><text:span text:style-name="T14"> </text:span><text:span text:style-name="T13">lub członka </text:span><text:span text:style-name="T54">rodziny/opiekuna osoby niepełnospraw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Narrow" svg:font-family="'Arial Narrow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1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 Narrow" fo:font-size="11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fo:font-size="12pt"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swiss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style:font-size-complex="9pt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fo:font-size="12pt" style:font-size-asian="12pt" style:language-asian="en" style:country-asian="US" style:font-name-complex="Calibri2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fo:font-size="12pt" fo:background-color="#ffff00" style:font-name-asian="Times New Roman1" style:font-family-asian="'Times New Roman'" style:font-family-generic-asian="roman" style:font-pitch-asian="variable" style:font-size-asian="12pt" style:language-asian="en" style:country-asian="US" style:font-name-complex="Calibri2" style:font-family-complex="Calibri" style:font-family-generic-complex="swiss" style:font-pitch-complex="variable" style:font-size-complex="12pt" style:font-weight-complex="bold" style:text-scale="100%"/>
    </style:style>
    <style:style style:name="WW8Num17z1" style:family="text">
      <style:text-properties fo:font-size="12pt" style:font-name-asian="Times New Roman1" style:font-family-asian="'Times New Roman'" style:font-family-generic-asian="roman" style:font-pitch-asian="variable" style:font-size-asian="12pt" style:font-name-complex="Calibri2" style:font-family-complex="Calibri" style:font-family-generic-complex="swiss" style:font-pitch-complex="variable" style:font-size-complex="12pt" style:text-scale="100%"/>
    </style:style>
    <style:style style:name="Domyślna_20_czcionka_20_akapitu" style:display-name="Domyślna czcionka akapitu" style:family="text"/>
    <style:style style:name="WW_5f_CharLFO27LVL1" style:display-name="WW_CharLFO27LVL1" style:family="text">
      <style:text-properties style:font-name="Arial Narrow1" fo:font-family="'Arial Narrow'" style:font-family-generic="swiss" style:font-pitch="variable"/>
    </style:style>
    <style:style style:name="WW_5f_CharLFO28LVL1" style:display-name="WW_CharLFO28LVL1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28LVL3" style:display-name="WW_CharLFO28LVL3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="Arial Narrow1" fo:font-family="'Arial Narrow'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1" style:display-name="WW_CharLFO32LVL1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2" style:display-name="WW_CharLFO32LVL2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3" style:display-name="WW_CharLFO32LVL3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4" style:display-name="WW_CharLFO32LVL4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5" style:display-name="WW_CharLFO32LVL5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6" style:display-name="WW_CharLFO32LVL6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7" style:display-name="WW_CharLFO32LVL7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8" style:display-name="WW_CharLFO32LVL8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WW_5f_CharLFO32LVL9" style:display-name="WW_CharLFO32LVL9" style:family="text">
      <style:text-properties style:font-name="Arial Narrow1" fo:font-family="'Arial Narrow'" style:font-family-generic="swiss" style:font-pitch="variable" fo:font-size="11pt" style:font-name-asian="Arial Narrow1" style:font-family-asian="'Arial Narrow'" style:font-family-generic-asian="swiss" style:font-pitch-asian="variable" style:font-size-asian="11pt" style:font-name-complex="Arial Narrow1" style:font-family-complex="'Arial Narrow'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 Narrow1" fo:font-family="'Arial Narrow'" style:font-family-generic="swiss" style:font-pitch="variable" fo:font-size="11pt" fo:font-weight="normal" style:font-size-asian="10.5pt" style:font-weight-asian="normal" style:font-size-complex="12pt" style:font-weight-complex="normal"/>
    </style:style>
    <style:style style:name="ListLabel_20_2" style:display-name="ListLabel 2" style:family="text">
      <style:text-properties style:font-name="Arial Narrow1" fo:font-family="'Arial Narrow'" style:font-family-generic="swiss" style:font-pitch="variable" fo:font-size="11pt" fo:font-weight="normal" style:font-size-asian="10.5pt" style:font-weight-asian="normal" style:font-size-complex="12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style:use-window-font-color="true" style:font-name-asian="Calibri1" style:font-family-asian="Calibri" style:font-family-generic-asian="system" style:font-pitch-asian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style:text-scale="100%"/>
    </style:style>
    <style:style style:name="ListLabel_20_22" style:display-name="ListLabel 22" style:family="text">
      <style:text-properties style:text-scale="100%"/>
    </style:style>
    <style:style style:name="ListLabel_20_21" style:display-name="ListLabel 21" style:family="text">
      <style:text-properties style:text-scale="100%"/>
    </style:style>
    <style:style style:name="ListLabel_20_20" style:display-name="ListLabel 20" style:family="text">
      <style:text-properties style:text-scale="100%"/>
    </style:style>
    <style:style style:name="ListLabel_20_19" style:display-name="ListLabel 19" style:family="text">
      <style:text-properties style:text-scale="100%"/>
    </style:style>
    <style:style style:name="ListLabel_20_18" style:display-name="ListLabel 18" style:family="text">
      <style:text-properties style:text-scale="100%"/>
    </style:style>
    <style:style style:name="ListLabel_20_17" style:display-name="ListLabel 17" style:family="text">
      <style:text-properties style:text-scale="100%"/>
    </style:style>
    <style:style style:name="ListLabel_20_16" style:display-name="ListLabel 16" style:family="text">
      <style:text-properties style:text-scale="100%"/>
    </style:style>
    <style:style style:name="ListLabel_20_15" style:display-name="ListLabel 15" style:family="text">
      <style:text-properties style:text-scale="100%"/>
    </style:style>
    <style:style style:name="ListLabel_20_14" style:display-name="ListLabel 14" style:family="text">
      <style:text-properties style:text-scale="100%"/>
    </style:style>
    <style:style style:name="ListLabel_20_13" style:display-name="ListLabel 13" style:family="text">
      <style:text-properties style:text-scale="100%"/>
    </style:style>
    <style:style style:name="ListLabel_20_12" style:display-name="ListLabel 12" style:family="text">
      <style:text-properties style:text-scale="100%"/>
    </style:style>
    <style:style style:name="ListLabel_20_11" style:display-name="ListLabel 11" style:family="text">
      <style:text-properties style:text-scale="100%"/>
    </style:style>
    <style:style style:name="ListLabel_20_10" style:display-name="ListLabel 10" style:family="text">
      <style:text-properties style:text-scale="100%"/>
    </style:style>
    <style:style style:name="ListLabel_20_9" style:display-name="ListLabel 9" style:family="text">
      <style:text-properties style:text-scale="100%"/>
    </style:style>
    <style:style style:name="ListLabel_20_8" style:display-name="ListLabel 8" style:family="text">
      <style:text-properties style:text-scale="100%"/>
    </style:style>
    <style:style style:name="ListLabel_20_7" style:display-name="ListLabel 7" style:family="text">
      <style:text-properties style:text-scale="100%"/>
    </style:style>
    <style:style style:name="ListLabel_20_6" style:display-name="ListLabel 6" style:family="text">
      <style:text-properties style:text-scale="100%"/>
    </style:style>
    <style:style style:name="ListLabel_20_5" style:display-name="ListLabel 5" style:family="text">
      <style:text-properties style:text-scale="100%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 Narrow1" fo:font-size="11pt" style:font-size-asian="11pt" style:font-size-complex="11pt"/>
    </style:style>
    <style:style style:name="MT1" style:family="text">
      <style:text-properties officeooo:rsid="00188c7c"/>
    </style:style>
    <style:style style:name="MT2" style:family="text">
      <style:text-properties officeooo:rsid="004e3ba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 </text:span><text:page-number text:select-page="current">3</text:page-number>/<text:span text:style-name="MT2">3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da Miejska w Szydlowie</meta:initial-creator>
    <meta:editing-duration>PT8H8M10S</meta:editing-duration>
    <meta:editing-cycles>77</meta:editing-cycles>
    <meta:generator>LibreOffice/6.4.7.2$Windows_X86_64 LibreOffice_project/639b8ac485750d5696d7590a72ef1b496725cfb5</meta:generator>
    <dc:title>Uchwala XXXI/ 176/ 2021</dc:title>
    <dc:subject>Uchwała Nr XXXI/ 176/ 2021 z dnia 30 marca 2021 r. Rady Miejskiej w Szydłowie w sprawie przystapienia Gminy Szydlow do realizacji Programu „Opieka wytchnieniowa” - edycja 2021</dc:subject>
    <dc:date>2023-03-10T12:27:08.560000000</dc:date>
    <meta:document-statistic meta:table-count="2" meta:image-count="0" meta:object-count="0" meta:page-count="3" meta:paragraph-count="60" meta:word-count="813" meta:character-count="6599" meta:non-whitespace-character-count="5816"/>
  </office:meta>
</office:document-meta>
</file>